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42
      <text:tab/>MOTIE VAN HET LID VAN TONGEREN</text:h>
      <text:p text:style-name="ifm_p_ifm">Voorgesteld 16 december 2014</text:p>
      <text:p text:style-name="ifm_p_mt.3.76mm_ifm">De Kamer,</text:p>
      <text:p text:style-name="ifm_p_mt.3.76mm_ifm">gehoord de beraadslaging,</text:p>
      <text:p text:style-name="ifm_p_mt.3.76mm_ifm">overwegende dat de Europese Commissie overweegt het voorstel luchtkwaliteit in te trekken;</text:p>
      <text:p text:style-name="ifm_p_mt.3.76mm_ifm">overwegende dat in het voorstel een verlaging van het nationale uitstootplafond voor de zes voornaamste vervuilende stoffen is opgenomen die het grote steden beter mogelijk maakt om lokale overschrijdingen van de normen te voorkomen;</text:p>
      <text:p text:style-name="ifm_p_mt.3.76mm_ifm">overwegende dat het implementeren van dit voorstel in de gehele EU 40 miljard tot 140 miljard euro aan gezondheidsschade, 58.000 voortijdige sterfgevallen en grootschalige vervuiling van natuurgebieden kan voorkomen;</text:p>
      <text:p text:style-name="ifm_p_mt.3.76mm_ifm">overwegende dat Nederland zich achter het verzoek van elf andere Europese lidstaten aan de Europese Commissie heeft gesteld om het voorstel verder te behandelen;</text:p>
      <text:p text:style-name="ifm_p_mt.3.76mm_ifm">verzoekt de regering om, in het geval de Europese Commissie dit voorstel toch intrekt, nationale wetgeving voor te bereiden om de regels voor luchtkwaliteit op het niveau te brengen van het oorspronkelijke voorstel luchtkwaliteit en van de WTO-richtlijnen voor luchtkwalitei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2<text:tab/><text:page-number text:select-page="current"/></text:p>
      </style:footer>
    </style:master-page>
    <style:master-page xmlns:sdu-fn="http://schema.sdu.nl/2011/07/functions" style:name="Landscape" style:page-layout-name="landscape-margin-text">
      <style:footer>
        <text:p text:style-name="footer">Tweede Kamer, vergaderjaar 2014-2015, 21 501-08,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het lid Van Tongeren over voorbereiden van nationale wetgeving indien de Europese Commissie het voorstel luchtkwaliteit intrekt</dc:title>
    <meta:user-defined meta:name="OVERHEIDop.ParlID/DC.identifier">kst-21501-08-542</meta:user-defined>
    <meta:user-defined meta:name="OVERHEIDop.ondernummer">542</meta:user-defined>
    <meta:user-defined meta:name="DCTERMS.W3CDTF/DCTERMS.available">2014-12-17</meta:user-defined>
    <meta:user-defined meta:name="OVERHEIDop.KamerstukTypen/DC.type">Motie</meta:user-defined>
    <meta:user-defined meta:name="OVERHEIDop.dossiernummer">21501-08</meta:user-defined>
    <meta:user-defined meta:name="OVERHEIDop.documenttitel">Motie van het lid Van Tongeren over voorbereiden van nationale wetgeving indien de Europese Commissie het voorstel luchtkwaliteit intrekt</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Tongeren over voorbereiden van nationale wetgeving indien de Europese Commissie het voorstel luchtkwaliteit intrekt</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