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8-53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1 501-08<text:tab/>Milieuraad </text:h>
      <text:h text:style-name="ifm_p_font.bold_size.9.06pt_mt.18.8mm_indent.-58.5mm_ifm" text:outline-level="1">Nr. 534<text:tab/>MOTIE VAN HET LID OUWEHAND </text:h>
      <text:p text:style-name="ifm_p_ifm">Voorgesteld 16 oktober 2014</text:p>
      <text:p text:style-name="ifm_p_mt.3.76mm_ifm">De Kamer,</text:p>
      <text:p text:style-name="ifm_p_mt.3.76mm_ifm">gehoord de beraadslaging,</text:p>
      <text:p text:style-name="ifm_p_mt.3.76mm_ifm">constaterende dat teerzandolie de meest vervuilende fossiele brandstof op aarde is, goed voor drie tot vijf keer de CO<text:span text:style-name="ifm_span_font.subscript_ifm">2</text:span>-uitstoot van conventionele olie;</text:p>
      <text:p text:style-name="ifm_p_mt.3.76mm_ifm">constaterende dat de Kamer zich heeft uitgesproken voor een Europees importverbod op teerzandolie (21 501-08, nr. 481);</text:p>
      <text:p text:style-name="ifm_p_mt.3.76mm_ifm">overwegende dat het recent door de Europese Unie afgesloten vrijhandelsverdrag met Canada (CETA) een importverbod op teerzandolie onmogelijk maakt,</text:p>
      <text:p text:style-name="ifm_p_mt.3.76mm_ifm">verzoekt de regering, het vrijhandelsverdrag met Canada niet te ratificer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1 501-08, nr. 5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1 501-08, nr. 5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Milieuraad; Motie; Motie van het lid Ouwehand over het vrijhandelsverdrag met Canada</dc:title>
    <meta:user-defined meta:name="OVERHEIDop.ParlID/DC.identifier">kst-21501-08-534</meta:user-defined>
    <meta:user-defined meta:name="OVERHEIDop.ondernummer">534</meta:user-defined>
    <meta:user-defined meta:name="DCTERMS.W3CDTF/DCTERMS.available">2014-10-17</meta:user-defined>
    <meta:user-defined meta:name="OVERHEIDop.KamerstukTypen/DC.type">Motie</meta:user-defined>
    <meta:user-defined meta:name="OVERHEIDop.dossiernummer">21501-08</meta:user-defined>
    <meta:user-defined meta:name="OVERHEIDop.documenttitel">Motie van het lid Ouwehand over het vrijhandelsverdrag met Canada</meta:user-defined>
    <meta:user-defined meta:name="OVERHEIDop.Parlementair/DC.type">Kamerstuk</meta:user-defined>
    <meta:user-defined meta:name="OVERHEIDop.indiener">E. Ouwehand</meta:user-defined>
    <meta:user-defined meta:name="OVERHEIDop.vergaderjaar">2014-2015</meta:user-defined>
    <meta:user-defined meta:name="OVERHEIDop.dossiertitel">Milieu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lieuraad; Motie; Motie van het lid Ouwehand over het vrijhandelsverdrag met Canad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16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