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82
      <text:tab/>MOTIE VAN DE LEDEN DE GRAAF EN VAN KLAVEREN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constaterende dat er tijdens de VN-klimaattop, die in november in Warschau zal worden gehouden, verregaande afspraken gemaakt zullen worden om de emissie van CO<text:span text:style-name="ifm_span_font.subscript_ifm">2</text:span> verder terug te dringen;</text:p>
      <text:p text:style-name="ifm_p_mt.3.76mm_ifm">overwegende dat het parlementair onderzoek naar klimaat- en energiebeleid heeft uitgewezen dat er geen goed zicht is op de besteding en de effectiviteit van de ingezette klimaatgelden;</text:p>
      <text:p text:style-name="ifm_p_mt.3.76mm_ifm">overwegende dat ondanks de stijging van atmosferische CO<text:span text:style-name="ifm_span_font.subscript_ifm">2</text:span> in de afgelopen jaren de temperatuur op aarde al zestien jaar stabiel is;</text:p>
      <text:p text:style-name="ifm_p_mt.3.76mm_ifm">overwegende dat de staatssecretaris weigert om concreet afrekenbare doelen te stellen aan bestedingen in het kader van klimaatbeleid;</text:p>
      <text:p text:style-name="ifm_p_ifm">constaterende dat publieke klimaatuitgaven voor ontwikkelingslanden onderdeel zijn van de begroting voor Buitenlandse Handel en Ontwikkelingshulp;</text:p>
      <text:p text:style-name="ifm_p_mt.3.76mm_ifm">overwegende dat begrote en nog te reserveren klimaatgelden daarmee een verkapte vorm van ontwikkelingshulp worden;</text:p>
      <text:p text:style-name="ifm_p_mt.3.76mm_ifm">verzoekt de regering, uit de groep van Annex I-landen te stappen, het United Nations Framework Convention on Climate Change te verscheuren en nooit meer deel te nemen aan VN-klimaattoppen,</text:p>
      <text:p text:style-name="ifm_p_mt.3.76mm_ifm">en gaat over tot de orde van de dag.</text:p>
      <text:p text:style-name="ifm_p_mt.3.76mm_ifm">De Graaf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8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8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Motie; Motie van de leden De Graaf en Van Klaveren over uit de groep van Annex I-landen stappen</dc:title>
    <meta:user-defined meta:name="OVERHEIDop.ParlID/DC.identifier">kst-21501-08-482</meta:user-defined>
    <meta:user-defined meta:name="OVERHEIDop.ondernummer">482</meta:user-defined>
    <meta:user-defined meta:name="DCTERMS.W3CDTF/DCTERMS.available">2013-10-11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De Graaf en Van Klaveren over uit de groep van Annex I-landen stappen</meta:user-defined>
    <meta:user-defined meta:name="OVERHEIDop.Parlementair/DC.type">Kamerstuk</meta:user-defined>
    <meta:user-defined meta:name="OVERHEIDop.indiener">J.J. van Klaveren</meta:user-defined>
    <meta:user-defined meta:name="OVERHEIDop.indiener">M. de Graaf</meta:user-defined>
    <meta:user-defined meta:name="OVERHEIDop.vergaderjaar">2013-2014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De Graaf en Van Klaveren over uit de groep van Annex I-landen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