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07
      <text:tab/>MOTIE VAN DE LEDEN DIKKERS EN OUWEHAND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met het opnemen van luchtvaart in het ETS ook deze sector haar steentje gaat bijdragen aan het terugdringen van broeikasgasemissies;</text:p>
      <text:p text:style-name="ifm_p_mt.3.76mm_ifm">constaterende, dat de luchtvaartsector zijn handtekening heeft gezet onder dit akkoord;</text:p>
      <text:p text:style-name="ifm_p_mt.3.76mm_ifm">constaterende, dat de internationale druk om af te zien van het systeem weliswaar toeneemt, maar de invoering tevens leidt tot versnelde onderhandelingen in het ICAO;</text:p>
      <text:p text:style-name="ifm_p_mt.3.76mm_ifm">verzoekt de regering conform de afspraken vast te houden aan haar positie en de Kamer op korte termijn te informeren over de status van de onderhandelingen in het ICAO,</text:p>
      <text:p text:style-name="ifm_p_mt.3.76mm_ifm">en gaat over tot de orde van de dag.</text:p>
      <text:p text:style-name="ifm_p_mt.3.76mm_ifm">Dikkers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0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Dikkers/Ouwehand over de status van de onderhandelingen in het ICAO</dc:title>
    <meta:user-defined meta:name="OVERHEIDop.ParlID/DC.identifier">kst-21501-08-407</meta:user-defined>
    <meta:user-defined meta:name="OVERHEIDop.ondernummer">407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Dikkers/Ouwehand over de status van de onderhandelingen in het ICAO</meta:user-defined>
    <meta:user-defined meta:name="OVERHEIDop.Parlementair/DC.type">Kamerstuk</meta:user-defined>
    <meta:user-defined meta:name="OVERHEIDop.indiener">E. Ouwehand</meta:user-defined>
    <meta:user-defined meta:name="OVERHEIDop.indiener">S.W. Dikkers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Dikkers/Ouwehand over de status van de onderhandelingen in het IC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