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2
      <text:tab/>BRIEF VAN DE STAATSSECRETARIS VAN INFRASTRUCTUUR EN MILIEU</text:h>
      <text:p text:style-name="ifm_p_mt.3.76mm_ifm">Aan de Voorzitter van de Tweede Kamer der Staten-Generaal</text:p>
      <text:p text:style-name="ifm_p_mt.3.76mm_ifm">Den Haag, 20 januari 2012</text:p>
      <text:p text:style-name="ifm_p_mt.3.76mm_ifm">Op 21 december 2011 ontving ik uw verzoek om de Kamer nader te informeren over de stand van zaken betreffende de vaststelling van de broeikasgaswaarde voor teerzandolie en de mate waarin het Nederlandse voorstel afwijkt van het voorstel van de Europese Commissie.</text:p>
      <text:p text:style-name="ifm_p_mt.3.76mm_ifm">In verband met de benodigde interdepartementale afstemming vergt de beantwoording meer tijd dan voorzien. Uw Kamer zal binnen drie weken worden geïnformeerd over de stand van zaken van de vaststelling van de broeikasgaswaarde voor teerzandoli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2<text:tab/><text:page-number text:select-page="current"/></text:p>
      </style:footer>
    </style:master-page>
    <style:master-page style:name="Landscape" style:page-layout-name="landscape-margin-text">
      <style:footer>
        <text:p text:style-name="footer">Tweede Kamer, vergaderjaar 2011-2012, 21 501-08,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lieuraad; Brief regering; Uitstel beantwoording vraag betreffende de vaststelling van de broeikasgaswaarde voor teerzandolie in Europees verband</dc:title>
    <meta:user-defined meta:name="OVERHEIDop.ParlID/DC.identifier">kst-21501-08-402</meta:user-defined>
    <meta:user-defined meta:name="OVERHEIDop.ondernummer">402</meta:user-defined>
    <meta:user-defined meta:name="DCTERMS.W3CDTF/DCTERMS.available">2012-01-30</meta:user-defined>
    <meta:user-defined meta:name="OVERHEIDop.KamerstukTypen/DC.type">Brief</meta:user-defined>
    <meta:user-defined meta:name="OVERHEIDop.dossiernummer">21501-08</meta:user-defined>
    <meta:user-defined meta:name="OVERHEIDop.documenttitel">Uitstel beantwoording vraag betreffende de vaststelling van de broeikasgaswaarde voor teerzandolie in Europees verband</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Uitstel beantwoording vraag betreffende de vaststelling van de broeikasgaswaarde voor teerzandolie in Europees verband</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