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8</text:p>
          </table:table-cell>
          <table:table-cell office:value-type="string" table:number-columns-spanned="2" table:style-name="parlementair.kopcel3">
            <text:p text:style-name="headtable.dossiertitel"> Milieuraad
         </text:p>
          </table:table-cell>
          <table:covered-table-cell/>
        </table:table-row>
        <table:table-row>
          <table:table-cell office:value-type="string" table:number-columns-spanned="1" table:style-name="parlementair.kopcel_last">
            <text:p text:style-name="headtable.stuktitel">Nr. 392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0 november 2011</text:p>
      <text:p text:style-name="algemeen">Hierbij bied ik u, mede namens minister van Infrastructuur en Milieu, de geannoteerde agenda voor de Informele bijeenkomst
                  van ministers verantwoordelijk voor cohesiebeleid en territoriale en stedelijke ontwikkeling aan. Deze is geagendeerd voor
                  het AO op 16 november 2011. De bijeenkomst vindt plaats op 25 november te Poznań, Polen en wordt georganiseerd door het Poolse
                  voorzitterschap. Op de agenda staan twee onderwerpen: een gedachtewisseling over de toekomst van het cohesiebeleid en een
                  gedachtewisseling over de versterking van een geintegreerde territoriale benadering bij de ontwikkeling van beleid. Er vindt
                  geen besluitvorming plaats, het voorzitschap presenteert enkel haar eigen conclusies.
               </text:p>
      <text:p text:style-name="tussenkop"><text:span text:style-name="tussenkop_vet">Toekomst cohesiebeleid</text:span></text:p>
      <text:p text:style-name="tussenkop"><text:span text:style-name="tussenkop_cur">Toelichting op agenda ministeriële bijeenkomst</text:span></text:p>
      <text:p text:style-name="algemeen">Commissaris Hahn van Regionaal Beleid en Commissaris Andor van Werkgelegenheid, Sociale Zaken en Inclusie geven een presentatie
                  over de voorstellen voor verordeningen die de Europese Commissie op 6 oktober jl. heeft gepubliceerd. De Poolse minister voor
                  Regionaal beleid, mevrouw Bieńkowska, presenteert de Poolse visie. Vervolgens kunnen ministers een eerste reactie geven op
                  het gehele voorstel van de Commissie. Dit is de eerste gedachtewisseling van ministers sinds het verschijnen van de Commissievoorstellen
                  op 6 oktober jl. Dit informele debat draagt bij aan de voorbereiding van de eerste formele bijeenkomst van ministers, tijdens
                  de Raad Algemene Zaken (RAZ) op vrijdag 16 december a.s.
               </text:p>
      <text:p text:style-name="tussenkop"><text:span text:style-name="tussenkop_cur">Kabinetsstandpunt</text:span></text:p>
      <text:p text:style-name="alineagroep">De onderhandelingen over de toekomst van het Cohesiebeleid maken voor wat betreft de financiële aspecten integraal onderdeel
                     uit van de onderhandelingen over het Meerjarig Financieel Kader 2014–2020 (MFK). De beleidsmatige inzet van Nederland bij
                     de hervorming van de toekomst van het Cohesiebeleid zal ondersteunend moeten zijn aan de Nederlandse inzet in de MFK-onderhandelingen
                     (Kamerstuk 21 501-20, nr. 553), te weten een substantiële vermindering van de Nederlandse afdrachten aan de EU en een hervormde begroting die is toegespitst
                     op de prioriteiten van dit decennium.
                  </text:p>
      <text:p text:style-name="alineagroep.end">Het kabinet is van mening dat het Cohesiebeleid idealiter beperkt zou moeten blijven tot de armste regio’s in de armste lidstaten.
                     Daarnaast acht het kabinet het van groot belang dat de afspraken die gemaakt zijn in de Taskforce Van Rompuy over budgettaire
                     discipline worden nagekomen. Het kabinet verwelkomt in dit licht de voorstellen voor macro-economische conditionaliteiten. Wel wil het kabinet de voorstellen verder aanscherpen, met name het automatisch opleggen van sancties
                     door de Commissie.
                  </text:p>
      <text:p text:style-name="alineagroep">De inzet van het kabinet voor de toekomst cohesiebeleid heb ik u doen toekomen op 24 oktober jl. (Kamerstuk 22 112, nr. 1246). Het kabinet heeft drie inhoudelijke speerpunten, die ik zal inbrengen tijdens de ministeriële bijeenkomst.
                  </text:p>
      <text:p text:style-name="alineagroep.end">Ten eerste wil het kabinet dat het cohesiebeleid leidt tot goede projecten die bijdragen aan economische groei en werkgelegenheid.
                     De huidige periode levert goede voorbeelden, zoals het versterken van clusters door samenwerking tussen kennisinstellingen,
                     bedrijven en overheden.Dit kan een vervolg krijgen met de inzet van structuurfondsen voor de bijdrage van de regio’s aan de
                     Topsectoren.Goede programma’s worden bereikt door focus op een beperkt aantal doelen en concrete resultaten. Het kabinet is
                     daarom verheugd over een aantal aspecten van het Commissievoorstel, waaronder de voorgestelde modernisering van het cohesiebeleid
                     en dit volledig inzetten op de doelen van de Europa2020 strategie, thematische concentratie en focus op een beperkt aantal
                     doelen, meer aandacht voor resultaten en meer synergie met andere Europese fondsen.
                  </text:p>
      <text:p text:style-name="algemeen">Het tweede speerpunt van het kabinet is een goede verantwoording van de besteding van de fondsen. In de huidige periode is
                  het financieel beheer versterkt, zijn de regels en controleverplichtingen aangescherpt en vindt er elk jaar een grondige onafhankelijke
                  audit plaats. Het kabinet wil deze lijn voortzetten en de kwaliteit van het financieel beheer en de rechtmatigheid van de
                  bestedingen verder verbeteren. Het kabinet vindt het voorkomen en bestrijden van fraude en onregelmatigheden vanzelfsprekend
                  van zeer groot belang. Leidend voor het kabinet is dat de controleketen voor alle EU fondsen op orde moet zijn en dat audit
                  en rapportage transparant, doeltreffend en proportioneel zijn. Het kabinet hecht veel waarde aan een goede en transparante
                  verantwoording van de besteding, zoals in Nederland de Nationale Verklaring over Europese bestedingen.
               </text:p>
      <text:p text:style-name="alineagroep">Het derde speerpunt is het terugdringen van administratieve lasten voor bedrijven en uitvoeringskosten voor overheden, mits
                     dit niet ten koste gaat van de resultaten en de financiële verantwoording van het beleid. Het kabinet is verheugd dat de Commissie
                     enkele concrete voorstellen van Nederland heeft overgenomen, bijvoorbeeld de voorstellen omtrent vereenvoudigde kosten. Tegelijkertijd
                     is het kabinet kritisch over het grote aantal nieuwe eisen dat de Commissie introduceert, die soms erg bureaucratisch van
                     aard zijn. Dit leidt tot een omvangrijk bouwwerk waarvan het twijfelachtig is of het in de praktijk bijdraagt aan de Nederlandse
                     inzet om de resultaatgerichtheid en financiële verantwoording van de fondsen te vergroten en de administratieve lasten en
                     uitvoeringslasten terug te dringen. Zoals afgesproken met uw Kamer zal ik een onderzoek laten uitvoeren naar de lasten en
                     kosten die uit de nieuwe verordeningen voortvloeien.
                  </text:p>
      <text:p text:style-name="alineagroep.end">Elke euro die besteed wordt aan onnodige bureaucratie, kan niet worden geïnvesteerd in bijvoorbeeld innovatie en werkgelegenheid.</text:p>
      <text:p text:style-name="tussenkop"><text:span text:style-name="tussenkop_vet">Versterking van een geïntegreerde territoriale benadering voor ontwikkeling van beleid</text:span></text:p>
      <text:p text:style-name="tussenkop"><text:span text:style-name="tussenkop_cur">Toelichting op agenda ministeriële bijeenkomst</text:span></text:p>
      <text:p text:style-name="alineagroep">Minister Bieńkowska presenteert de inzet van het Poolse voorzitterschap, namelijk concretisering en resultaatgerichte uitvoering
                     van de Territoriale Agenda 2020 (overeengekomen tijdens de informele vergadering van ministers op 19 mei te Gödöllö). Met
                     dit document hebben de ministers het belang van territoriale aspecten voor het Europees beleid benadrukt. De agenda dringt
                     aan op een betere integratie van territoriale aspecten in (sectoraal) beleid op alle bestuursniveaus.
                  </text:p>
      <text:p text:style-name="alineagroep.end">De ambitie van het Poolse voorzitterschap is om te komen tot een plan van aanpak voor vervolgafspraken waarbij afzonderlijke
                     lidstaten acties oppakken. Het Poolse voorzitterschap zoekt nadrukkelijk de verbinding met Europese samenwerking over stedelijke
                     ontwikkeling.
                  </text:p>
      <text:p text:style-name="tussenkop"><text:span text:style-name="tussenkop_cur">Kabinetsstandpunt</text:span></text:p>
      <text:p text:style-name="alineagroep">Nederland vindt het nuttig dat de Territoriale Agenda een concreet vervolg krijgt waardoor deze kan bijdragen aan het behalen
                     van de doelen van de Europa2020-strategie. De meerwaarde die de territoriale benadering kan bieden is dat Europese opgaven
                     op het juiste uitvoerende niveau opgepakt en geïmplementeerd worden. Een dergelijke territoriale doorvertaling vraagt om samenwerking
                     tussen alle betrokken bestuurslagen («multi level governance»).
                  </text:p>
      <text:p text:style-name="alineagroep.end">De uitwerking van de Territoriale Agenda betreft ook de ex ante analyse van ruimtelijke effecten van (Europees) beleid («territorial
                     impact assessment»). Het kabinet zet, zoals aangegeven in de brief die de minister van Infrastructuur en Milieu op 23 maart
                     jl. aan uw Kamer deed toekomen (kamerstuk 31 953 nr. 39), in op verdere verbeteringen van de ruimtelijke effectanalyses.
                  </text:p>
      <text:p text:style-name="tussenkop"><text:span text:style-name="tussenkop_vet">Tot slot</text:span></text:p>
      <text:p text:style-name="algemeen">Op 16 november 2011 zullen wij in de gelegenheid zijn te spreken over de Nederlandse inzet ten aanzien van de toekomst van
                  het Cohesiebeleid in het algemeen en de informele ministeriele bijeenkomst in het bijzonder. Voorafgaand aan de Raad Algemene
                  Zaken (RAZ) op 16 december a.s. ontvangt u van mij de Geannoteerde Agenda voor de RAZ en het verslag van de informele ministeriële
                  bijeenkomst van 25 november.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8, Nr. 3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