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9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86
      <text:tab/>BRIEF VAN DE MINISTER VAN FINANCIËN</text:h>
      <text:p text:style-name="ifm_p_mt.3.76mm_ifm">Aan de Voorzitter van de Tweede Kamer der Staten-Generaal</text:p>
      <text:p text:style-name="ifm_p_mt.3.76mm_ifm">Den Haag, 17 januari 2013</text:p>
      <text:p text:style-name="ifm_p_mt.3.76mm_ifm">In deze brief ga ik in op het verzoek van het lid Van Dijck gedaan bij de regeling van werkzaamheden van 15 januari jl. tot een brief van het kabinet over het mogelijke voorzitterschap van de Eurogroep door de Nederlandse minister van Financiën, diens beschikbaarheid, de Nederlandse visie en de gevolgen van deze positie voor Nederland.</text:p>
      <text:p text:style-name="ifm_p_mt.3.76mm_ifm">Het kabinet hecht eraan dat het voorzitterschap van de Eurogroep door een minister van Financiën wordt bekleed. In de afgelopen jaren is een gezamenlijke Europese aanpak voor de crisis gekozen. Nederland heeft hierbij een actieve rol gespeeld. In de komende jaren is het van groot belang om vast houden aan die aanpak en gemaakte afspraken te implement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86<text:tab/><text:page-number text:select-page="current"/></text:p>
      </style:footer>
    </style:master-page>
    <style:master-page xmlns:sdu-fn="http://schema.sdu.nl/2011/07/functions" style:name="Landscape" style:page-layout-name="landscape-margin-text">
      <style:footer>
        <text:p text:style-name="footer">Tweede Kamer, vergaderjaar 2012-2013, 21 501-07, nr. 9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voor Economische en Financiële Zaken; Brief regering; Reactie op verzoek van het lid Tony Van Dijck over het mogelijke voorzitterschap van de Eurogroep door de Nederlandse minister van Financiën</dc:title>
    <meta:user-defined meta:name="OVERHEIDop.ParlID/DC.identifier">kst-21501-07-986</meta:user-defined>
    <meta:user-defined meta:name="OVERHEIDop.ondernummer">986</meta:user-defined>
    <meta:user-defined meta:name="DCTERMS.W3CDTF/DCTERMS.available">2013-01-17</meta:user-defined>
    <meta:user-defined meta:name="OVERHEIDop.KamerstukTypen/DC.type">Brief</meta:user-defined>
    <meta:user-defined meta:name="OVERHEIDop.dossiernummer">21501-07</meta:user-defined>
    <meta:user-defined meta:name="OVERHEIDop.documenttitel">Reactie op verzoek van het lid Tony Van Dijck over het mogelijke voorzitterschap van de Eurogroep door de Nederlandse minister van Financië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p verzoek van het lid Tony Van Dijck over het mogelijke voorzitterschap van de Eurogroep door de Nederlandse minister van Financiën</meta:user-defined>
    <meta:user-defined meta:name="OVERHEIDop.publicationName">Kamerstuk</meta:user-defined>
    <meta:user-defined meta:name="OVERHEID.Organisatietype/OVERHEID.organisationType">staten generaal</meta:user-defined>
    <meta:user-defined meta:name="DCTERMS.W3CDTF/DCTERMS.issued">2013-01-17</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