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4
      <text:tab/>BRIEF VAN DE MINISTER VAN FINANCIËN</text:h>
      <text:p text:style-name="ifm_p_mt.3.76mm_ifm">Aan de Voorzitter van de Tweede Kamer der Staten-Generaal</text:p>
      <text:p text:style-name="ifm_p_mt.3.76mm_ifm">Den Haag, 11 december 2012</text:p>
      <text:p text:style-name="ifm_p_mt.3.76mm_ifm">Hierbij zend ik u ter voorbereiding op de Eurogroep van 13 december vertrouwelijk de wijzigingen in de Master Financial Assistance Facility Agreement (Master FFA), de wijzigingen in de FFA over de PSI LM Facility Agreement en de wijzigingen in de FFA bond interest Facility tussen Griekenland en het EFSF<text:note text:id="ID-198268-d35e76" text:note-class="footnote"><text:note-citation text:label="1 ">1</text:note-citation><text:note-body><text:p text:style-name="ifm_p_font.normal_size.6.93pt_mt..5mm_indent.-0.1161in_mleft.0.1161in_ifm"> Ter vertrouwelijke inzage gelegd, alleen voor de leden, bij het Centraal Informatiepunt Tweede Kamer.</text:p></text:note-body></text:note>. Het voorlopige akkoord dat de Eurogroep op 26 november jl. bereikte heeft gevolgen voor de contractvoorwaarden tussen Griekenland en het EFSF. Na een definitief akkoord van de Eurogroep op 13 december zullen deze nieuwe FFA’s van kracht zijn. Zodra de gewijzigde FFA’s openbaar zijn, zal ik de vertrouwelijkheid opheffen van deze documen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4<text:tab/><text:page-number text:select-page="current"/></text:p>
      </style:footer>
    </style:master-page>
    <style:master-page xmlns:sdu-fn="http://schema.sdu.nl/2011/07/functions" style:name="Landscape" style:page-layout-name="landscape-margin-text">
      <style:footer>
        <text:p text:style-name="footer">Tweede Kamer, vergaderjaar 2012-2013, 21 501-07,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Vertrouwelijk toezending van de wijzigingen in de Financial Assistance Facility Agreements tussen Griekenland en het EFSF</dc:title>
    <meta:user-defined meta:name="OVERHEIDop.ParlID/DC.identifier">kst-21501-07-974</meta:user-defined>
    <meta:user-defined meta:name="OVERHEIDop.ondernummer">974</meta:user-defined>
    <meta:user-defined meta:name="DCTERMS.W3CDTF/DCTERMS.available">2012-12-12</meta:user-defined>
    <meta:user-defined meta:name="OVERHEIDop.KamerstukTypen/DC.type">Brief</meta:user-defined>
    <meta:user-defined meta:name="OVERHEIDop.dossiernummer">21501-07</meta:user-defined>
    <meta:user-defined meta:name="OVERHEIDop.documenttitel">Vertrouwelijk toezending van de wijzigingen in de Financial Assistance Facility Agreements tussen Griekenland en het EFSF</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ouwelijk toezending van de wijzigingen in de Financial Assistance Facility Agreements tussen Griekenland en het EFSF</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