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9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69
      <text:tab/>BRIEF VAN DE MINISTER VAN FINANCIËN</text:h>
      <text:p text:style-name="ifm_p_mt.3.76mm_ifm">Aan de Voorzitter van de Tweede Kamer der Staten-Generaal</text:p>
      <text:p text:style-name="ifm_p_mt.3.76mm_ifm">Den Haag, 28 november 2012</text:p>
      <text:p text:style-name="ifm_p_mt.3.76mm_ifm">Door middel van deze brief wil ik de Tweede Kamer op de hoogte brengen van het feit dat de vertrouwelijkheid van de bijlagen die met de brief van 4 oktober jl. (Kamerstuk 21 501-07, nr. 948) aan de Tweede Kamer zijn toegezonden, kan worden opgeheven.</text:p>
      <text:p text:style-name="ifm_p_mt.3.76mm_ifm">De definitieve versies van deze documenten worden als bijlage met deze brief mee gestuurd (Ter inzage gelegd bij het Centraal Informatiepunt Tweede Kamer). Tevens stuur ik hierbij de vijfde voortgangsrapportage over Portugal van het IMF (Ter inzage gelegd bij het Centraal Informatiepunt Tweede Kamer). Het <text:span text:style-name="ifm_span_font.italic_ifm">Memorandum of Understanding on Specific Economic Policy Conditionality, Fifth Update</text:span> is opgenomen in de definitieve versie van de voortgangsrapportage van zowel het IMF als de Europese Commissie. Deze stukken dienden als achtergrond bij de Kamerbrief over de vijfde voortgangsrapportage Portugal (Kamerstuk 21 501-07, nr. 947).</text:p>
      <text:p text:style-name="ifm_p_mt.3.76mm_ifm">Ik hoop u hiermee voldoende te hebben geïnformeerd.</text:p>
      <text:p text:style-name="ifm_p_mt.5.08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69<text:tab/><text:page-number text:select-page="current"/></text:p>
      </style:footer>
    </style:master-page>
    <style:master-page xmlns:sdu-fn="http://schema.sdu.nl/2011/07/functions" style:name="Landscape" style:page-layout-name="landscape-margin-text">
      <style:footer>
        <text:p text:style-name="footer">Tweede Kamer, vergaderjaar 2012-2013, 21 501-07, nr. 9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aad voor Economische en Financiële Zaken; Brief regering; Opheffen van de vertrouwelijkheid van de bijlagen bij de vijfde voortgangsrapportage Portugal</dc:title>
    <meta:user-defined meta:name="OVERHEIDop.ParlID/DC.identifier">kst-21501-07-969</meta:user-defined>
    <meta:user-defined meta:name="OVERHEIDop.ondernummer">969</meta:user-defined>
    <meta:user-defined meta:name="DCTERMS.W3CDTF/DCTERMS.available">2012-11-30</meta:user-defined>
    <meta:user-defined meta:name="OVERHEIDop.KamerstukTypen/DC.type">Brief</meta:user-defined>
    <meta:user-defined meta:name="OVERHEIDop.dossiernummer">21501-07</meta:user-defined>
    <meta:user-defined meta:name="OVERHEIDop.documenttitel">Opheffen van de vertrouwelijkheid van de bijlagen bij de vijfde voortgangsrapportage Portuga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Opheffen van de vertrouwelijkheid van de bijlagen bij de vijfde voortgangsrapportage Portugal</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