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3<text:tab/>BRIEF VAN DE MINISTER VAN FINANCIËN</text:h>
      <text:p text:style-name="ifm_p_mt.3.76mm_ifm">Aan de Voorzitter van de Tweede Kamer der Staten-Generaal</text:p>
      <text:p text:style-name="ifm_p_ifm">Den Haag, 1 oktober 2012</text:p>
      <text:p text:style-name="ifm_p_mt.3.76mm_ifm">Hierbij zend ik u onderstaande vertrouwelijke richtsnoeren voor de inwerkingtreding van het Europees Stabiliteits Mechanisme (ESM) *). De eerste twee zijn door de Eurogroep geaccordeerd. U heeft reeds enkele richtsnoeren vertrouwelijk ontvangen naar aanleiding van de Eurogroep van 21 juni jl.</text:p>
      <text:p text:style-name="ifm_p_mt.3.76mm_ifm">De volgende documenten vindt u in de bijlage:</text:p>
      <text:p text:style-name="ifm_p_indent.-7mm_mleft.7mm_ifm">1)<text:tab/>
                           <text:span text:style-name="ifm_span_font.italic_ifm">ESM staff rules:</text:span> richtsnoer waarin de algemene regels en arbeidsvoorwaarden voor het personeel van het ESM in staan beschreven.</text:p>
      <text:p text:style-name="ifm_p_indent.-7mm_mleft.7mm_ifm">2)<text:tab/>
                           <text:span text:style-name="ifm_span_font.italic_ifm">Investment guideline:</text:span> richtlijn over de investeringsstrategie van het ESM.</text:p>
      <text:p text:style-name="ifm_p_indent.-7mm_mleft.7mm_ifm">3)<text:tab/>
                           <text:span text:style-name="ifm_span_font.italic_ifm">Resolution of the entry into a headquarter agreement:</text:span>de overeenkomst tussen Luxemburg en het ESM over de vestiging van het hoofdkantoor.</text:p>
      <text:p text:style-name="ifm_p_indent.-7mm_mleft.7mm_ifm">4)<text:tab/>
                           <text:span text:style-name="ifm_span_font.italic_ifm">Rules determing the taxation regime applicable to the staff of the ESM:</text:span>het belastingregime dat van toepassing is op het ESM-personeel.</text:p>
      <text:p text:style-name="ifm_p_indent.-7mm_mleft.7mm_ifm">5)<text:tab/>
                           <text:span text:style-name="ifm_span_font.italic_ifm">Establishment of the maximum lending volume:</text:span>De Eurogroep van 30 maart jl. heeft besloten dat de gezamenlijke leencapaciteit van het ESM en het EFSF vanaf juli 2012 700 miljard euro zijn, in plaats van 500 miljard euro zoals in de preambule lid 6 van het ESM-Verdrag staat. De Kamer is per brief hier reeds over geïnformeerd (Kamerstuk 21 501-07, nr. 902) en tijdens de parlementaire behandeling van het ESM-Verdrag ook met uw Kamer besproken. De Raad van gouverneurs zal met deze resolutie dit maximale leningvolume nogmaals bekrachtigen.</text:p>
      <text:p text:style-name="ifm_p_mt.3.76mm_ifm">De Raad van gouverneurs zal op de inaugurele vergadering op 8 oktober nog de richtsnoer voor de beprijzing van de ESM-instrumenten moeten aannemen. Deze zal ik uw Kamer na deze vergadering vertrouwelijk doen toekomen. Bovendien zal ik zo spoedig mogelijk na deze inaugurele vergadering de vertrouwelijkheid opheffen van alle richtsnoeren die door het ESM publiek gemaakt zullen worden. Hiermee kom ik tegemoet aan uw verzoek in uw brief van 4 juli 2012 met kenmerk 2012D29155 en uw brief van 27 september 2012 met kenmerk 2012D35199.</text:p>
      <text:p text:style-name="ifm_p_mt.5.08mm_ifm">De minister van Financiën,<text:line-break/>J. C. de<text:s/>Jager</text:p>
      <text:p text:style-name="ifm_p_mt.3.76mm_page.break-before_ifm">*) Ter vertrouwelijke inzage gelegd, alleen voor de leden, bij het Centraal Informatiepunt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43<text:tab/><text:page-number text:select-page="current"/></text:p>
      </style:footer>
    </style:master-page>
    <style:master-page xmlns:sdu-fn="http://schema.sdu.nl/2011/07/functions" style:name="Landscape" style:page-layout-name="landscape-margin-text">
      <style:footer>
        <text:p text:style-name="footer">Tweede Kamer, vergaderjaar 2012-2013, 21 501-07,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Aanbieding richtsnoeren ESM n.a.v. de Eurogroep van 14 september 2012.</dc:title>
    <meta:user-defined meta:name="OVERHEIDop.ParlID/DC.identifier">kst-21501-07-943</meta:user-defined>
    <meta:user-defined meta:name="OVERHEIDop.ondernummer">943</meta:user-defined>
    <meta:user-defined meta:name="DCTERMS.W3CDTF/DCTERMS.available">2012-10-02</meta:user-defined>
    <meta:user-defined meta:name="OVERHEIDop.KamerstukTypen/DC.type">Brief</meta:user-defined>
    <meta:user-defined meta:name="OVERHEIDop.dossiernummer">21501-07</meta:user-defined>
    <meta:user-defined meta:name="OVERHEIDop.documenttitel">Aanbieding richtsnoeren ESM n.a.v. de Eurogroep van 14 september 2012.</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richtsnoeren ESM n.a.v. de Eurogroep van 14 september 201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