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19
      <text:tab/>BRIEF VAN DE MINISTER VAN FINANCIËN</text:h>
      <text:p text:style-name="ifm_p_mt.3.76mm_ifm">Aan de Voorzitter van de Tweede Kamer der Staten-Generaal</text:p>
      <text:p text:style-name="ifm_p_mt.3.76mm_ifm">Den Haag, 10 juni 2012</text:p>
      <text:p text:style-name="ifm_p_mt.3.76mm_ifm">Op 9 juni jl. heeft een telefonische vergadering van de Eurogroep plaatsgevonden over de situatie rond de Spaanse bankensector. In deze vergadering heeft Spanje aangegeven een verzoek voor steun in te willen dienen bij het Europese noodfonds. De Eurogroep heeft hierop positief gereageerd. Bijgevoegd vindt U de verklaring van de Eurogroep.<text:note text:id="ID-172486-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Een formele aanvraag voor steun van het EFSF/ESM voor bankenherstructurering en herkapitalisatie zal volgen. Hierna vindt het proces plaats waarbij de aanvraag wordt beoordeeld. Besloten is dat de conditionaliteit (het pakket aan eisen/voorwaarden) wordt opgesteld middels een  <text:span text:style-name="ifm_span_font.italic_ifm">Memorandum of Understanding</text:span> (MoU). De conditionaliteit is op de bankensector gericht, in lijn met de richtsnoeren van EFSF en ESM voor een programma voor herkapitalisatie van banken (zie over de richtsnoeren ondermeer kamerbrief d.d. 31 oktober 2011; nummer 21 501-07/854). Hierbij zijn de Europese regels voor staatssteun van toepassing.</text:p>
      <text:p text:style-name="ifm_p_mt.3.76mm_ifm">Het MoU dat de conditionaliteit vastlegt, zal voor instemming aan de Tweede Kamer worden voorgelegd, zodat de Tweede Kamer volledig vooraf in de gelegenheid zal worden gesteld hierover te oordelen alvorens het kabinet namens Nederland hierover een definitief besluit kan nemen. Ik zal de Tweede Kamer op de hoogte houden van de voortgang rond deze MoU.</text:p>
      <text:p text:style-name="ifm_p_mt.3.76mm_ifm">Voor Nederland was het essentieel dat het IMF betrokken wordt bij het gehele proces: het beoordelen van de formele steunaanvraag, het vaststellen van de conditionaliteit en het monitoren van de voortgang. Betrokkenheid van het IMF is niet alleen van belang voor het stellen van gepaste en voldoende strikte conditionaliteit, het IMF heeft ook een belangrijke rol bij het toezien op de uitvoering hiervan. Hierop is tijdens de telefonische vergadering dan ook sterk ingezet door Nederland, en deze betrokkenheid is ook opgenomen in de verklaring. Het IMF heeft ingestemd met deze rol.</text:p>
      <text:p text:style-name="ifm_p_mt.3.76mm_ifm">Het exacte bedrag voor herstructurering en herkapitalisatie en het beroep op financiering van het Europese noodfonds, is op dit moment nog niet bekend. In opdracht van de Spaanse regering vindt momenteel een diepgaand onderzoek plaats van de Spaanse bankbalansen door internationale auditors en externe partijen. Pas wanneer deze analyse is afgerond, zal een bedrag vastgesteld kunnen worden. Om op dit moment wel voldoende zekerheid te geven aan financiële markten en Spaanse depositohouders, heeft de Eurogroep aangegeven dat rekening moet worden gehouden met een veiligheidsmarge voor de kapitaalbehoefte. In de verklaring wordt gesproken van een bedrag tot 100 miljard euro.</text:p>
      <text:p text:style-name="ifm_p_mt.3.76mm_ifm">De lening van het EFSF/ESM kan worden geleidt via het bestaande agentschap van de Spaanse overheid voor herstructurering (<text:span text:style-name="ifm_span_font.italic_ifm">Fund for Orderly Bank Restructuring</text:span>, FROB), van waaruit Spaanse banken steun ontvangen. De overeenkomst voor steun is echter nadrukkelijk met de Spaanse overheid. HDeze behoudt de volle verantwoordelijkheid voor de financiële steun, waardoor de staatsschuld zal oplopen, en ondertekent het MoU. Dit staat ook in de verklaring.</text:p>
      <text:p text:style-name="ifm_p_mt.3.76mm_ifm">Naast de problemen in de bankensector is gesproken over de problemen in andere delen van de economie. Afgesproken is dat parallel aan de financiële hulp de voortgang van deze afspraken extra zal worden gevolgd. Naar het oordeel van de Eurogroep worden deze problemen op dit moment in voldoende mate geadresseerd. Spanje committeert zich aan de afspraken die zijn gemaakt in het kader van het Europees Semester, waaronder de buitensporigtekortprocedure en de macroeconomische onevenwichtighedenprocedure. Bij deze laatste procedure worden ondermeer aanbevelingen gedaan over de vastgoedsector en huizenmarkt.</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19<text:tab/><text:page-number text:select-page="current"/></text:p>
      </style:footer>
    </style:master-page>
    <style:master-page xmlns:sdu-fn="http://schema.sdu.nl/2011/07/functions" style:name="Landscape" style:page-layout-name="landscape-margin-text">
      <style:footer>
        <text:p text:style-name="footer">Tweede Kamer, vergaderjaar 2011-2012, 21 501-07,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Eurogroepvergadering over de Spaanse bankensector</dc:title>
    <meta:user-defined meta:name="OVERHEIDop.ParlID/DC.identifier">kst-21501-07-919</meta:user-defined>
    <meta:user-defined meta:name="OVERHEIDop.ondernummer">919</meta:user-defined>
    <meta:user-defined meta:name="DCTERMS.W3CDTF/DCTERMS.available">2012-06-14</meta:user-defined>
    <meta:user-defined meta:name="OVERHEIDop.KamerstukTypen/DC.type">Brief</meta:user-defined>
    <meta:user-defined meta:name="OVERHEIDop.dossiernummer">21501-07</meta:user-defined>
    <meta:user-defined meta:name="OVERHEIDop.documenttitel">Verslag Eurogroepvergadering over de Spaanse bankensector</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vergadering over de Spaanse bankensector</meta:user-defined>
    <meta:user-defined meta:name="OVERHEIDop.publicationName">Kamerstuk</meta:user-defined>
    <meta:user-defined meta:name="OVERHEID.Organisatietype/OVERHEID.organisationType">staten generaal</meta:user-defined>
    <meta:user-defined meta:name="DCTERMS.W3CDTF/DCTERMS.issued">2012-06-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