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9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00
      <text:tab/>BRIEF VAN DE MINISTER VAN FINANCIËN</text:h>
      <text:p text:style-name="ifm_p_mt.3.76mm_ifm">Aan de Voorzitter van de Tweede Kamer der Staten-Generaal</text:p>
      <text:p text:style-name="ifm_p_mt.3.76mm_ifm">Den Haag, 22 maart 2012</text:p>
      <text:p text:style-name="ifm_p_mt.3.76mm_ifm">Door middel van deze brief wil ik de Tweede Kamer op de hoogte brengen van het feit dat de vertrouwelijkheid van een aantal bijlagen die met de brief van 25 februari jl. (Kamerstuk 21 501-07, nr. 885) aan de Tweede Kamer zijn toegezonden, kan worden opgeheven.</text:p>
      <text:p text:style-name="ifm_p_mt.3.76mm_ifm">Allereerst stuur ik twee openbare <text:span text:style-name="ifm_span_font.italic_ifm">Financial Assistance Facility Agreements</text:span>
                  <text:note text:id="ID-160861-d35e68" text:note-class="footnote"><text:note-citation text:label="1 ">1</text:note-citation><text:note-body><text:p text:style-name="ifm_p_font.normal_size.6.93pt_mt..5mm_indent.-0.1161in_mleft.0.1161in_ifm"> Deze twee genoemde documenten zijn bij deze brief ter inzage gelegd bij het Centraal Informatiepunt Tweede Kamer.</text:p></text:note-body></text:note>, te weten de <text:span text:style-name="ifm_span_font.italic_ifm">PSI LM Facility Agreement</text:span> en de <text:span text:style-name="ifm_span_font.italic_ifm">Bond Interest Facility</text:span><text:span text:style-name="ifm_span_font.superscript_ifm"><text:note-ref text:note-class="footnote" text:reference-format="text" text:ref-name="ID-160861-d35e68">1</text:note-ref></text:span>. Daarnaast is de inhoud van de destijds verstuurde <text:span text:style-name="ifm_span_font.italic_ifm">Memorandum of Understanding PSI</text:span> en de <text:span text:style-name="ifm_span_font.italic_ifm">Memorandum of understanding, </text:span>beide tussen de Europese Commissie (namens de eurozone lidstaten) en Griekenland, opgenomen in het document van de Europese Commissie over het nieuwe leningenprogramma. Dit document is openbaar en is met de brief over het nieuwe leningenprogramma voor Griekenland (Kamerstuk 21 501-07, nr. 893) aan de Tweede Kamer toegestuurd. Hiermee kom ik zo veel mogelijk tegemoet aan het verzoek van de vaste commissie voor Financiën uit de Tweede Kamer (brief 15 maart 2012) om de vertrouwelijkheid van deze stukken, die voortkomt uit het internationale privaatrechtelijke karakter van de overeenkomsten, geheel, of voor zover mogelijk op te heffen.</text:p>
      <text:p text:style-name="ifm_p_mt.3.76mm_ifm">Ik hoop u hiermee voldoende te hebben geïnform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00<text:tab/><text:page-number text:select-page="current"/></text:p>
      </style:footer>
    </style:master-page>
    <style:master-page xmlns:sdu-fn="http://schema.sdu.nl/2011/07/functions" style:name="Landscape" style:page-layout-name="landscape-margin-text">
      <style:footer>
        <text:p text:style-name="footer">Tweede Kamer, vergaderjaar 2011-2012, 21 501-07,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Opheffen vertrouwelijkheid stukken Griekenland (Financial Assistance Facility Agreement – PSI LM Facility Agreement en Financial Assistance Facility Agreement – Bond Interest Facility).</dc:title>
    <meta:user-defined meta:name="OVERHEIDop.ParlID/DC.identifier">kst-21501-07-900</meta:user-defined>
    <meta:user-defined meta:name="OVERHEIDop.ondernummer">900</meta:user-defined>
    <meta:user-defined meta:name="DCTERMS.W3CDTF/DCTERMS.available">2012-03-29</meta:user-defined>
    <meta:user-defined meta:name="OVERHEIDop.KamerstukTypen/DC.type">Brief</meta:user-defined>
    <meta:user-defined meta:name="OVERHEIDop.dossiernummer">21501-07</meta:user-defined>
    <meta:user-defined meta:name="OVERHEIDop.documenttitel">Opheffen vertrouwelijkheid stukken Griekenland (Financial Assistance Facility Agreement – PSI LM Facility Agreement en Financial Assistance Facility Agreement – Bond Interest Facility).</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Opheffen vertrouwelijkheid stukken Griekenland (Financial Assistance Facility Agreement – PSI LM Facility Agreement en Financial Assistance Facility Agreement – Bond Interest Facility).</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