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3 november 2011</text:p>
      <text:p text:style-name="algemeen">Op 10 november ontving ik uw brief «Reactie op brief Algemene Rekenkamer van 15 augustus 2011 over controle op het Europees
                  Stabilisatie Mechanisme (ESM)». In deze brief verzocht u mij om schriftelijk in te gaan op de door de leden van de commissie
                  voor Financiën gesignaleerde zorgen en onrust over de werking van het ESM. Ook verzoekt u mij u te informeren over het beoogde
                  behandeltraject van het ESM verdrag. In deze brief ga ik in op deze verzoeken van de Tweede Kamer.
               </text:p>
      <text:p text:style-name="tussenkop"><text:span text:style-name="tussenkop_cur">Europese planning en nationale ratificatie</text:span></text:p>
      <text:p text:style-name="algemeen">In de brief aan uw Kamer over de planning van de besluitvorming Europese schuldencrisis (Kamerstuk 21 501-20, nr. 586) heb ik u gemeld dat ondertekening op zijn vroegst voorzien was voor 29 november 2011. Inmiddels is duidelijk geworden dat
                  vanwege de ontwikkelingen rondom verschillende eurolanden deze datum niet langer haalbaar wordt geacht. Naar verwachting zal
                  ondertekening door de ministers van Financiën pas geschieden na november. Na ondertekening tijdens een Eurogroep plus bijeenkomst
                  zal het ESM verdrag in de verschillende lidstaten dienen te worden goedgekeurd door de nationale parlementen en vervolgens
                  geratificeerd. Ook zal de toevoeging van een nieuw, derde lid aan artikel 136 van het Verdrag betreffende de Werking van de
                  Europese Unie ter goedkeuring worden voorgelegd. Het nieuwe lid van artikel 136 biedt de zekerheid dat het Verdrag betreffende
                  de Werking van de Europese Unie niet in de weg staat aan de oprichting van het ESM door de landen die de euro als munt hebben.
                  Dit betekent dat het ESM verdrag en deze verdragswijziging tezamen met de memories van toelichting aangeboden zullen worden
                  aan de Raad van State en vervolgens aan de Staten-Generaal.
               </text:p>
      <text:p text:style-name="algemeen">Voor wat betreft de vraag van uw Kamer ten aanzien van het behandeltraject van het ESM verdrag is van belang dat het Koninkrijk
                  niet wordt gebonden aan een verdrag zonder voorafgaande goedkeuring door de Staten-Generaal. Voor deze goedkeuring door de
                  Staten-Generaal kan geopteerd worden voor uitdrukkelijke dan wel stilzwijgende goedkeuring. Gezien de grote belangstelling
                  die uw Kamer in eerdere overleggen heeft getoond voor dit verdrag en het feit dat het in het onderhavige geval gaat om een
                  verdrag waarbij grote financiële belangen gemoeid zijn voor Nederland, zal ik de Staten-Generaal vragen uitdrukkelijke goedkeuring
                  bij wet aan dit verdrag te verlenen.
               </text:p>
      <text:p text:style-name="algemeen">In het vervolg van deze brief zal ik ingaan op vragen die gerezen zijn rondom het ESM, zoals die onder meer blijken uit het
                  in uw brief genoemde beeldfragment.
               </text:p>
      <text:p text:style-name="tussenkop"><text:span text:style-name="tussenkop_cur">Waarom is het maatschappelijk kapitaal van het ESM vastgesteld op 700 miljard euro?</text:span></text:p>
      <text:p text:style-name="algemeen">Voor het ESM is gekozen voor een zo efficiënt mogelijke kapitaalstructuur die leidt tot een stabiel leenvolume en een robuuste
                  kredietwaardigheid. Het maatschappelijk kapitaal van 700 miljard euro past bij een effectief leenvolume van 500 miljard euro
                  wat gelijk is aan het gezamenlijke leenvolume van de tijdelijke Europese Financiële Stabilisatie Faciliteit (EFSF, 440 miljard
                  euro) en het Europese Financiële Stabilisatie Faciliteit Mechanisme (EFSM, 60 miljard euro). Om dit leenvolume op een stabiele
                  wijze vorm te geven en daarbij de hoogst mogelijke kredietwaardigheid ter verzekering van dit leenvolume te verkrijgen en
                  te houden zullen de ESM-leden zorgen voor een robuuste financieringsstructuur. Het ESM zal daarom een maatschappelijk en geplaatst
                  kapitaal hebben van 700 miljard euro met een volgestort kapitaal van 80 miljard euro. Dit betekent dat het ESM voor maximaal
                  700 miljard aandelen aan de ESM-leden mag uitgeven en dat bij oprichting ook doet. Echter, niet de volledige 700 miljard euro
                  wordt door de lidstaten direct op de aandelen gestort. Dit is bij oprichting beperkt tot 80 miljard euro. Hierdoor blijft
                  over 620 miljard euro niet-volgestort kapitaal waarvan, indien noodzakelijk, de ESM-leden gevraagd kan worden om (een deel
                  daarvan) alsnog vol te storten. Op de wijzen van besluitvorming hiertoe ga ik in de volgende paragraaf nader in. Doordat voor
                  het ESM een maatschappelijk kapitaal van 700 miljard euro wordt vastgesteld wordt het leenvolume van 500 miljard euro volledig
                  gedekt door het gestorte kapitaal van 80 miljard euro, en het niet-volgestorte kapitaal van de eurolanden. Door deze verhouding
                  tussen oproepbaar kapitaal en gestort kapitaal zijn de hoogst mogelijk kredietbeoordeling van het ESM en het leenvolume van
                  het ESM gewaarborgd. Het gestort kapitaal van 80 miljard euro dient daarbij als een buffer voor de financiële verplichtingen
                  van het ESM. In vergelijking met het EFSF, waarbij uitsluitend sprake is van garanties en wordt vereist dat alle verplichtingen
                  van het EFSF volledig gedekt worden door middel van beschikbare garanties van EFSF-leden met de hoogst mogelijke kredietbeoordeling,
                  is de opzet van het ESM efficiënter. Dit komt doordat in het ESM sprake is van een structuur met een substantieel niveau van
                  gestort kapitaal met de mogelijkheid om kapitaal gelijkmatig op te vragen. Een relatief hoog aandeel van geplaatst kapitaal
                  zorgt volgens Eurostat er tevens voor dat de schuld van het ESM niet zal worden toegerekend aan de schuld van de ESM-leden.
               </text:p>
      <text:p text:style-name="tussenkop"><text:span text:style-name="tussenkop_cur">Hoe kan ertoe worden besloten het maatschappelijk kapitaal van het ESM te verhogen?</text:span></text:p>
      <text:p text:style-name="algemeen">De besluitvormingsprocedures binnen het ESM zijn zo vormgegeven dat lidstaten niet tegen hun wil gebonden kunnen worden aan
                  belangrijke beslissingen en de democratische controle gewaarborgd is. Na inwerkingtreding van het ESM verdrag kan het maatschappelijk
                  kapitaal van het ESM aangepast worden door een besluit van de Raad van gouverneurs. De Raad van gouverneurs bestaat uit de
                  ministers van Financiën van de ESM-leden. Zoals bij alle belangrijke besluiten wordt ook het besluit om het kapitaal van het
                  ESM aan te passen genomen op basis van onderlinge overeenstemming. Dat houdt in dat een besluit wordt genomen met eenparigheid
                  van stemmen van de gouverneurs die deelnemen aan de stemming, waarbij een stemonthouding de besluitvorming niet kan blokkeren.
                  De lidstaten hebben in een dergelijke besluitvormingsprocedure dus een feitelijk veto. Deze stemprocedure zal gelden voor
                  alle belangrijke besluiten binnen het ESM, zoals het verstrekken van financiële bijstand, de vorm die deze bijstand heeft,
                  het leenvolume van het ESM en eventuele veranderingen in het instrumentarium van het ESM. Bovendien zal ik, zoals ik in eerdere
                  overleggen en brieven aan de Tweede Kamer heb gemeld, voor belangrijke beslissingen die genomen worden in het kader van het
                  ESM altijd overleg voeren met de Tweede Kamer.
               </text:p>
      <text:p text:style-name="tussenkop"><text:span text:style-name="tussenkop_cur">Hoe kan ertoe besloten worden aanvullend kapitaal van de ESM-leden op te vragen?</text:span></text:p>
      <text:p text:style-name="algemeen">Voor het opvragen van kapitaal voorziet het ESM verdrag in drie besluitvormingsprocedures. Naarmate de drempel voor het nemen
                  van een dergelijke beslissing lager is, zijn de situaties waarin deze procedure kan worden gevolgd meer beperkt. In de eerste
                  plaats kan de Raad van gouverneurs op elk moment kapitaal van de ESM-leden opvragen. Hiervoor is een besluit met onderlinge
                  overeenstemming van de gouverneurs nodig en heeft Nederland dus een feitelijk veto. In de tweede plaats mogen de bewindvoerders,
                  met een gewone meerderheid van stemmenkapitaal opvragen uitsluitend wanneer het kapitaal van het ESM is gezakt onder de eerder
                  genoemde 80 miljard euro. Dit kan gebeuren wanneer een steun ontvangende lidstaat haar verplichtingen aan het ESM niet meer
                  kan voldoen en het ESM het gestort kapitaal moet aanspreken om haar verplichtingen aan haar crediteuren te voldoen. De bewindvoerders
                  vormen het dagelijks bestuur van het ESM. Elke gouverneur benoemt één bewindvoerder. Een procedure om op deze wijze kapitaal
                  op te vragen is noodzakelijk om het leenvolume en de kredietwaardigheid van het ESM te kunnen waarborgen, aangezien de 80
                  miljard euro daarvan een belangrijk onderdeel uitmaakt. Ten slotte kan de directeur van het ESM kapitaal opvragen om te voorkomen
                  dat het ESM haar verplichtingen ten opzichte van haar crediteuren niet na kan komen. De directeur wordt benoemd door de Raad
                  van gouverneurs met een beslissing met gekwalificeerde meerderheid. De directeur is de vertegenwoordiger van het ESM en leidt
                  de lopende zaken van het ESM volgens de aanwijzingen van de bewindvoerders. Deze bepaling voor het opvragen van kapitaal is
                  nodig om te voorkomen dat het ESM in acute financiële problemen komt en om de kredietwaardigheid van het ESM te allen tijde
                  te waarborgen. Voor het storten van kapitaal wordt altijd een redelijke termijn gesteld, waarbij deze korter zal zijn naar
                  mate de noodzaak meer acuut is. Om deze reden is alleen voor de laatste situatie vastgelegd dat de ESM leden zich onherroepelijk
                  en onvoorwaardelijk verbinden om, wanneer op basis van deze bepaling kapitaal door het ESM wordt opgevraagd, dit binnen zeven
                  dagen te betalen, zonder dat daarvoor een voorafgaand besluit van de Raad van Gouverneurs of de bewindvoerders nodig is. Dit
                  voorkomt vertraging, die grote gevolgen kan hebben voor het ESM. Alleen in uitzonderlijke, acute gevallen kan Nederland het
                  opvragen van kapitaal dus niet met een veto tegenhouden. Deze gevallen zijn echter gelimiteerd en het is vooraf duidelijk
                  vastgelegd om welke gevallen dit gaat, zoals hierboven aangegeven. Hierbij kan bijvoorbeeld gedacht worden aan een situatie
                  waarin gelijktijdig een steun ontvangende lidstaat niet meer aan haar verplichtingen aan het ESM kan voldoen, het ESM daardoor
                  niet meer aan haar verplichtingen aan haar crediteuren kan voldoen en dit ertoe leidt dat de kredietwaardigheid van ESM in
                  gevaar komt. Doordat de Staten-Generaal het ESM verdrag zal beoordelen en formeel zal dienen goed te keuren alvorens dit verdrag
                  in werking treedt, beoordeelt zij alle facetten van het ESM verdrag, waaronder de daarin vastgelegde besluitvormingsprocedures.
                  Wanneer de Staten-Generaal haar goedkeuring geeft, geeft zij daarmee ook haar goedkeuring aan voor deze procedures. Na inwerkingtreding
                  van het ESM is het van groot belang dat de in deze paragraaf genoemde procedures kunnen worden toegepast, aangezien deze van
                  essentieel belang zijn voor de kredietwaardigheid van het ESM.
               </text:p>
      <text:p text:style-name="tussenkop"><text:span text:style-name="tussenkop_cur">Leiden de voorrechten en immuniteiten van het ESM en de personen die daarvoor werkzaam zijn tot onaantastbaarheid van het
                     ESM en de personen die daarvoor werkzaam zijn?</text:span></text:p>
      <text:p text:style-name="algemeen">De voorrechten en immuniteiten die gelden voor het ESM en voor de personen die daarvoor werkzaam zijn, zijn in lijn met de
                  praktijk voor internationale organisaties, waarbij de democratische controle is gewaarborgd. Aan alle internationale organisaties
                  en de personen die daarvoor werkzaam zijn worden in zekere mate voorrechten en immuniteiten toegekend teneinde hun onafhankelijk
                  functioneren mogelijk te maken. Dit wordt gedaan om de internationale organisatie, in dit geval het ESM, in staat te stellen
                  op onafhankelijke wijze zijn taken te vervullen en te voorkomen dat staten met oneigenlijke middelen druk uitoefenen op de
                  organisatie en diens personeel. De voor het ESM geldende voorrechten zijn vergelijkbaar met die voor bijvoorbeeld de Europese
                  Investeringsbank (EIB) en de Europese Bank voor Wederopbouw en Ontwikkeling (EBRD). De in het ESM verdrag genoemde personen
                  genieten functionele immuniteit, dat wil zeggen immuniteit voor alles wat zij in het kader van hun ESM functie hebben verricht,
                  maar niet voor privéhandelingen. De voorrechten en immuniteiten zorgen er niet voor dat het ESM, of de personen die daarvoor
                  werkzaam zijn, boven de wet staan. Echter, op de onverkorte toepassing van nationaal recht wordt door de voorrechten en immuniteiten
                  een uitzondering gemaakt. Bovendien kan, wanneer er een verschil van mening rijst tussen een ESM-lid en het ESM dan wel tussen
                  ESMleden onderling over de uitlegging of toepassing van het ESM verdrag, dit worden voorgelegd aan de Raad van gouverneurs.
                  Wanneer een ESM-lid de daaruit voortvloeiende beslissing betwist, wordt het geschil voorgelegd aan het Hof van Justitie van
                  de Europese Unie die een bindende uitspraak zal doen. Ik wil ten slotte graag benadrukken dat de immuniteiten en voorrechten
                  geen invloed hebben op de verantwoording die een vertegenwoordiger van een land in de Raad van gouverneurs, als lid van de
                  regering, moet afleggen aan zijn parlement.
               </text:p>
      <text:p text:style-name="algemeen">Ik hoop u hiermee voldoende te hebben geïnformeerd.</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