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 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1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november 2011</text:p>
      <text:p text:style-name="algemeen">In reactie op de bovengenoemde motie Sap c.s. over analyse opties vergroting noodfonds (Kamerstuk 21 501-20, nr. 580) van 1 november jongstleden vindt u bijgevoegd een analyse van het Centraal Planbureau van de vier in de motie genoemde opties
                  ter vergroting van het Europese noodfonds<text:note text:id="ID-141165-d28e109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7, Nr. 8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