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
               		-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5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 november 2011</text:p>
      <text:p text:style-name="alineagroep">Hierbij zend ik u de geannoteerde agenda voor de Eurogroep en
                     				  de Ecofin Raad van 7 en 8 november 2011 te Brussel.
                  </text:p>
      <text:p text:style-name="alineagroep.end">Het is mogelijk dat nog punten worden toegevoegd aan de agenda
                     				  of dat bepaalde onderwerpen worden afgevoerd of worden uitgesteld tot de
                     				  volgende vergadering.
                  </text:p>
      <text:p text:style-name="ondertekening">De minister van
                     			 Financiën,
                  </text:p>
      <text:p text:style-name="ondertekening.end">J. C. de Jager </text:p>
      <text:p text:style-name="hardreturn"/>
      <text:h text:outline-level="2" text:style-name="algemeen_kop.kopopmaak_vet">Geannoteerde Agenda van de Eurogroep en Ecofin Raad van 7 en
                  			 8 november te Brussel
               </text:h>
      <text:h text:outline-level="3" text:style-name="divisiekop1">1. Follow-up Europese Raad van 23/26 oktober 2011 te
                  				  Brussel
               </text:h>
      <text:p text:style-name="alineagroep">De Eurogroep zal uiteraard stilstaan bij de uitkomsten van de
                     				  bijeenkomst van staatshoofden en regeringsleiders van het eurogebied van
                     				  26 oktober en bij maatregelen die daar zijn aangekondigd. Het verslag van deze
                     				  bijeenkomst evenals de conclusies van de bijeenkomst van staatshoofden en
                     				  regeringsleiders van het eurogebied zijn reeds naar de Tweede Kamer
                     				  verstuurd.
                  </text:p>
      <text:p text:style-name="alineagroep">De Eurogroep zal over een aantal concrete onderdelen van de
                     				  besluiten van de bijeenkomst van staatshoofden en regeringsleiders van het
                     				  eurogebied spreken, waaronder het aanvullende programma voor Griekenland,
                     				  waaraan ook de private sector een zeer substantiële bijdrage levert. Tijdens
                     				  de Eurotop is bepaald dat Griekenland met zijn private crediteuren en andere
                     				  betrokken partijen om tafel zal gaan om te komen tot een vrijwillige
                     				  obligatieomruil op basis van een nominale afslag van 50%. De Eurogroep zal
                     				  spreken over de planning van dit proces en de voortgang die hier reeds is
                     				  gemaakt. De obligatieomruil zal onderdeel zijn van een aanvullend programma,
                     				  dat voor eind 2011 definitief overeengekomen zal worden.
                  </text:p>
      <text:p text:style-name="alineagroep">Tevens zal de Eurogroep de modaliteiten van de twee hefboom
                     				  opties voor EFSF die in de conclusie van de Eurotop worden genoemd verder
                     				  uitwerken (de EFSF credit enhancements en de Special Purpose Vehicles om met
                     				  het bijeenbrengen van private en publieke middelen de capaciteit van EFSF te
                     				  vergroten).
                  </text:p>
      <text:p text:style-name="alineagroep.end">Verder zal de Eurogroep waarschijnlijk spreken over het proces
                     				  rond en de voorbereidingen ten behoeve van het interim-rapport dat de
                     				  Voorzitter van de Europese Raad Van Rompuy zal opstellen met economische en
                     				  budgettaire voorstellen om het functioneren van het eurogebied te verbeteren.
                     				  Dit rapport zal Van Rompuy presenteren tijdens de Eurotop van december.
                  </text:p>
      <text:h text:outline-level="3" text:style-name="divisiekop1">2. Stand van zaken ESM Verdrag
               </text:h>
      <text:p text:style-name="algemeen">Tijdens de Eurogroep zal naar verwachting ook gesproken worden
                  				over de stand van zaken met betrekking tot het ESM verdrag. Naar aanleiding van
                  				de 21 juli besluitvorming wordt het verdrag tot oprichting van het ESM
                  				aangepast. Het gaat dan onder andere om het aanpassen van het ESM verdrag ten
                  				behoeve van de nieuwe instrumenten van preventieve kredietlijnen, secundaire
                  				opkopen, en herkapitalisaties van banken. Zie ook de brief die ik u vorige heb
                  				doen toekomen inzake een publieke externe audit board ter controle op het ESM
                  				(BZ/2011/723M). Over de uitwerking van de aanpassingen in het ESM verdrag wordt
                  				op dit moment tussen lidstaten overleg gevoerd. Om deze reden zijn de nationale
                  				ratificatieprocedures binnen de lidstaten tijdelijk opgeschort. Ondertekening
                  				van het aangepaste verdrag was aanvankelijk voorzien voor 7 november. Het is
                  				nog niet duidelijk of dit gehaald wordt of dat de ondertekening later deze
                  				maand gebeurd. Wanneer de wijzigingen van het ESM verdrag volledig zijn
                  				uitgevoerd zullen deze procedures worden hervat.
               </text:p>
      <text:h text:outline-level="3" text:style-name="divisiekop1">3. Economic governance – Scorebord
               </text:h>
      <text:p text:style-name="alineagroep"> <text:span text:style-name="cur">Document:</text:span> n.v.t.
                  </text:p>
      <text:p text:style-name="alineagroep"> <text:span text:style-name="cur">Aard bespreking:</text:span> Aanname
                     				  Raadsconclusies
                  </text:p>
      <text:p text:style-name="alineagroep">Besluitvormingsprocedure: Consensus</text:p>
      <text:p text:style-name="alineagroep.end"> <text:span text:style-name="cur">Toelichting:</text:span> Er zullen
                     				  Raadsconclusies over het scorebord voorliggen ter aanname. Deze Raadsconclusies
                     				  zullen in algemene termen ingaan op het scorebord en betreffen de indicatoren
                     				  die onderdeel uitmaken van het scorebord. Daarnaast zal tijdens deze Ecofin
                     				  Raad het definitieve scorebord worden vastgesteld, dat wil zeggen inclusief de
                     				  grenswaarden. De laatste stand van zaken is dat het scorebord er als volgt
                     				  uitziet:
                  </text:p>
      <text:p text:style-name="table.fix"/>
      <table:table table:name="table.1" table:style-name="table.1">
        <table:table-column table:style-name="table.1.col1"/>
        <table:table-column table:style-name="table.1.col2"/>
        <table:table-header-rows>
          <table:table-row>
            <table:table-cell office:value-type="string">
              <text:p text:style-name="Table_20_Heading_Justify"> Indicator </text:p>
            </table:table-cell>
            <table:table-cell office:value-type="string">
              <text:p text:style-name="Table_20_Heading_Justify"> Drempelwaarde </text:p>
            </table:table-cell>
          </table:table-row>
        </table:table-header-rows>
        <table:table-row>
          <table:table-cell office:value-type="string">
            <text:p text:style-name="Table_20_Contents_Justify">Lopende Rekening</text:p>
          </table:table-cell>
          <table:table-cell office:value-type="string">
            <text:p text:style-name="Table_20_Contents_Justify"> <text:span text:style-name="cur">nog niet bekend</text:span> 
                           </text:p>
          </table:table-cell>
        </table:table-row>
        <table:table-row>
          <table:table-cell office:value-type="string">
            <text:p text:style-name="Table_20_Contents_Justify">Netto Internationale Investeringspositie</text:p>
          </table:table-cell>
          <table:table-cell office:value-type="string">
            <text:p text:style-name="Table_20_Contents_Justify">– 35% van BBP</text:p>
          </table:table-cell>
        </table:table-row>
        <table:table-row>
          <table:table-cell office:value-type="string">
            <text:p text:style-name="Table_20_Contents_Justify">Exportmarktaandeel</text:p>
          </table:table-cell>
          <table:table-cell office:value-type="string">
            <text:p text:style-name="Table_20_Contents_Justify">– 6% mutatie bemeten over 5 jaar</text:p>
          </table:table-cell>
        </table:table-row>
        <table:table-row>
          <table:table-cell office:value-type="string">
            <text:p text:style-name="Table_20_Contents_Justify">Arbeidskosten per eenheid product</text:p>
          </table:table-cell>
          <table:table-cell office:value-type="string">
            <text:p text:style-name="Table_20_Contents_Justify">+ 9% mutatie bemeten over 3 jaar</text:p>
          </table:table-cell>
        </table:table-row>
        <table:table-row>
          <table:table-cell office:value-type="string">
            <text:p text:style-name="Table_20_Contents_Justify">Reële Effectieve Wisselkoers</text:p>
          </table:table-cell>
          <table:table-cell office:value-type="string">
            <text:p text:style-name="Table_20_Contents_Justify">+/– 5% bemeten over 3 jaar</text:p>
          </table:table-cell>
        </table:table-row>
        <table:table-row>
          <table:table-cell office:value-type="string">
            <text:p text:style-name="Table_20_Contents_Justify">Schuld private sector</text:p>
          </table:table-cell>
          <table:table-cell office:value-type="string">
            <text:p text:style-name="Table_20_Contents_Justify">+ 160% van BBP</text:p>
          </table:table-cell>
        </table:table-row>
        <table:table-row>
          <table:table-cell office:value-type="string">
            <text:p text:style-name="Table_20_Contents_Justify">Schuld overheid</text:p>
          </table:table-cell>
          <table:table-cell office:value-type="string">
            <text:p text:style-name="Table_20_Contents_Justify">+ 60% van BBP</text:p>
          </table:table-cell>
        </table:table-row>
        <table:table-row>
          <table:table-cell office:value-type="string">
            <text:p text:style-name="Table_20_Contents_Justify">Werkloosheid</text:p>
          </table:table-cell>
          <table:table-cell office:value-type="string">
            <text:p text:style-name="Table_20_Contents_Justify">+ 10% gemiddelde over 3 voorgaande jaren</text:p>
          </table:table-cell>
        </table:table-row>
        <table:table-row>
          <table:table-cell office:value-type="string">
            <text:p text:style-name="Table_20_Contents_Justify">Private Kredietgroei</text:p>
          </table:table-cell>
          <table:table-cell office:value-type="string">
            <text:p text:style-name="Table_20_Contents_Justify">+ 15% mutatie</text:p>
          </table:table-cell>
        </table:table-row>
        <table:table-row>
          <table:table-cell office:value-type="string">
            <text:p text:style-name="Table_20_Contents_Justify">Huizenprijzen</text:p>
          </table:table-cell>
          <table:table-cell office:value-type="string">
            <text:p text:style-name="Table_20_Contents_Justify">+ 6% mutatie t.o.v. inflatie</text:p>
          </table:table-cell>
        </table:table-row>
      </table:table>
      <text:p/>
      <text:p text:style-name="algemeen">De invulling van asymmetrie in het scorebord is het laatste
                  				openstaande punt. Deze discussie draait voornamelijk om het vaststellen van de
                  				juiste grenswaarden voor de lopende rekeningindicator. Het aanvankelijke
                  				voorstel van de Commissie was een symmetrische lopende rekeningindicator met
                  				grenswaarden van -4% en +4%. Dit is een belangrijke discussie, aangezien in
                  				Nederlandse ogen vooral lidstaten met een lopende rekeningtekort kwetsbaar
                  				zijn. Zij kunnen immers te maken krijgen met een plotseling verlies van
                  				vertrouwen, gevolgd door een zeer schadelijke uitstroom van kapitaal. Verder
                  				worden landen met een slechte concurrentiepositie doorgaans gekenmerkt door een
                  				lopende rekeningtekort. Een asymmetrisch scorebord waarin de nadruk ligt op de
                  				tekortlanden ligt dus voor de hand.
               </text:p>
      <text:h text:outline-level="3" text:style-name="divisiekop1">4. Richtlijnvoorstel voor een Financiële
                  				  transactiebelasting
               </text:h>
      <text:p text:style-name="alineagroep"> <text:span text:style-name="cur">Document:</text:span> Voorstel voor een
                     				  richtlijn van de Raad betreffende een gemeenschappelijk stelsel van belasting
                     				  op financiële transacties en tot wijziging van Richtlijn 2008/7/EG. COM(2011)
                     				  594.
                  </text:p>
      <text:p text:style-name="alineagroep"> <text:span text:style-name="cur">Aard bespreking:</text:span> Presentatie van
                     				  de Commissie van het voorstel
                  </text:p>
      <text:p text:style-name="alineagroep">Besluitvormingsprocedure: n.v.t.</text:p>
      <text:p text:style-name="alineagroep.end"> <text:span text:style-name="cur">Toelichting:</text:span> De Commissie heeft
                     				  een voorstel gedaan om een financiële transactiebelasting te introduceren voor
                     				  de EU. In grote lijnen worden hierdoor financiële transacties belast met 0,1%
                     				  mits uitgevoerd door financiële instellingen. Derivaten worden belast tegen
                     				  0,01%. De Commissie schat de opbrengst op € 57 miljard. Tegelijkertijd
                     				  blijkt uit de effectbeoordeling die de Commissie heeft opgesteld, dat de
                     				  belasting een negatief effect van tussen 0,5% en 1,8% BBP teweegbrengt op de
                     				  economische groei. De Commissie zal tijdens deze Raad een presentatie houden
                     				  over het onlangs gepubliceerde richtlijnvoorstel om een financiële
                     				  transactiebelasting in te voeren.
                  </text:p>
      <text:h text:outline-level="3" text:style-name="divisiekop1">5. Follow-up G20 3 en 4 november 2011 te Cannes
               </text:h>
      <text:p text:style-name="alineagroep"> <text:span text:style-name="cur">Document:</text:span> n.v.t.
                  </text:p>
      <text:p text:style-name="alineagroep"> <text:span text:style-name="cur">Aard bespreking:</text:span>
                     				  gedachtewisseling
                  </text:p>
      <text:p text:style-name="alineagroep"><text:span text:style-name="cur">Besluitvormingsprocedure:</text:span>
                     				  n.v.t.
                  </text:p>
      <text:p text:style-name="alineagroep.end"> <text:span text:style-name="cur">Toelichting:</text:span> Op 3 en 4 november
                     				  zal in Cannes een G20 top voor regeringsleiders worden gehouden. Nederland zal
                     				  zelf niet bij deze G20 top aanwezig zijn, maar wordt vertegenwoordigd door de
                     				  Europese commissie en raad. Tijdens de G20 top in Cannes zal gesproken worden
                     				  over verschillende financiële maar ook niet financiële onderwerpen. Ten
                     				  eerste zal de eurocrisis een prominente rol innemen. Daarnaast zal er gesproken
                     				  worden over het Framework for Growth. Nederland steunt de Europese inzet op
                     				  concrete en actiegerichte toezeggingen van G-20 leden teneinde een duurzame
                     				  economische groei te bewerkstelligen. Nederland steunt tevens de Europese wens
                     				  om progressie te boeken bij de hervorming van het internationaal monetair
                     				  systeem, in het bijzonder door versterkte surveillance en coördinatie van
                     				  monetair beleid, en bij het versterken van toezicht en regulering binnen de
                     				  financiële sector. Ook zal er gesproken worden over de financiële
                     				  transactiebelasting. Nederland verwelkomt daarnaast de ontwikkelingsagenda
                     				  zoals die tijdens de aanstaande G20 top zal worden besproken, in het bijzonder
                     				  de aandacht voor prijsvolatiliteit op de grondstoffenmarkt, het thema
                     				  voedselzekerheid en de financiering van maatregelen tegen
                     				  klimaatverandering.
                  </text:p>
      <text:h text:outline-level="3" text:style-name="divisiekop1">6. Richtlijn Energiebelastingen
               </text:h>
      <text:p text:style-name="alineagroep"> <text:span text:style-name="cur">Document:</text:span> n.v.t.
                  </text:p>
      <text:p text:style-name="alineagroep"> <text:span text:style-name="cur">Aard bespreking:</text:span> Oriënterend
                     				  debat
                  </text:p>
      <text:p text:style-name="alineagroep"><text:span text:style-name="cur">Besluitvormingsprocedure:</text:span>
                     				  n.v.t.
                  </text:p>
      <text:p text:style-name="alineagroep.end"> <text:span text:style-name="cur">Toelichting:</text:span> Het Poolse
                     				  voorzitterschap overweegt een oriënterend debat dat richting kan geven aan de
                     				  lopende onderhandelingen over het voorstel van de Europese Commissie tot
                     				  herziening van de Energiebelastingrichtlijn. Reden hiervoor is dat lidstaten
                     				  verdeeld zijn over het voorstel, ook over de kernelementen daarvan. Het
                     				  voorzitterschap stelt één van de belangrijkste elementen van het
                     				  Commissievoorstel ter discussie: het deels baseren van de grondslag van de
                     				  minimumbelastingtarieven op de CO2-uitstoot van energieproducten. Daarnaast
                     				  stelt het voorzitterschap dat de voorgestelde verplichting voor lidstaten om
                     				  ook boven de Europese minima de belastingtarieven voor energieproducten in een
                     				  vaste verhouding tot elkaar te laten staan, niet acceptabel is voor lidstaten
                     				  en verwijderd zou moeten worden. Tot slot meent het voorzitterschap dat de
                     				  impliciete verhoging van de minimumbelastingtarieven op de meeste
                     				  energieproducten voor veel lidstaten voor problemen zorgt en dat hierover
                     				  verder nagedacht zou moeten worden.
                  </text:p>
      <text:p text:style-name="algemeen">Gezien de meningsverschillen is het niet de verwachting dat een
                  				dergelijk debat duidelijkheid voor de verdere onderhandelingen zal geven.
                  				Nederland vindt het in dit stadium van de onderhandelingen te vroeg om de
                  				suggesties van het voorzitterschap over te nemen. De voorstellen van het
                  				voorzitterschap brengen het risico met zich mee dat de onderhandelingen direct
                  				zullen vastlopen. Nederland heeft weliswaar twijfels bij verschillende
                  				elementen van het richtlijnvoorstel, maar vindt dat er aanleiding is tot
                  				modernisering van de Energiebelastingrichtlijn, met name indien dit het
                  				functioneren van de interne markt kan verbeteren. Ook biedt het de mogelijkheid
                  				om een discussie te voeren over de huidige belastingen op energieproducten en
                  				elektriciteit en te pleiten voor het verhogen van minimumbelastingtarieven,
                  				hetgeen zou leiden tot een door Nederland gewenst gelijker speelveld t.a.v. de
                  				belastingen op energieproducten in de EU.
               </text:p>
      <text:h text:outline-level="3" text:style-name="divisiekop1">7. Internationale klimaatfinanciering
               </text:h>
      <text:p text:style-name="alineagroep"> <text:span text:style-name="cur">Document:</text:span> Concept raadsconclusies.
                     				  Niet openbaar.
                  </text:p>
      <text:p text:style-name="alineagroep"> <text:span text:style-name="cur">Aard bespreking:</text:span> aanname
                     				  raadsconclusies
                  </text:p>
      <text:p text:style-name="alineagroep"> <text:span text:style-name="cur">Besluitvormingsprocedure:</text:span>
                     				  gekwalificeerde meerderheid
                  </text:p>
      <text:p text:style-name="alineagroep.end"> <text:span text:style-name="cur">Toelichting:</text:span> Ter voorbereiding van
                     				  de internationale klimaattop in Durban (november 2011) liggen er, ter aanname,
                     				  raadsconclusies voor over de financiering van het internationale klimaatbeleid.
                     				  Deze raadconclusies zijn een aanvulling op de in oktober aangenomen ECOFIN
                     				  conclusies. De raadsconclusies bevestigen dat, ondanks de fiscaal krappe
                     				  tijden, de EU haar financiële verplichtingen inzake korte termijn
                     				  klimaatfinanciering nakomt. Daarnaast wordt het G20 rapport over bronnen van
                     				  lange termijn klimaatfinanciering als een nuttige bijdrage aan de discussie
                     				  over lange termijn klimaatfinanciering verwelkomd. Tenslotte wordt het nuttige
                     				  werk van het <text:span text:style-name="cur">Transitional Committee</text:span> inzake het
                     				  ontwerp van het Groene Klimaatfonds erkent. Er wordt geen discussie verwacht.
                     				  Nederland kan instemmen met de voorliggende raadsconclusies.
                  </text:p>
      <text:h text:outline-level="3" text:style-name="divisiekop1">8. Begrotingsraad van 18 November te Brussel
               </text:h>
      <text:p text:style-name="algemeen">Graag maak ik van de gelegenheid gebruik om de Kamer te
                  				informeren dat onlangs is bevestigd dat de begrotingsraad van 18 november a.s.
                  				doorgang zal vinden. De precieze agenda voor deze Raad is nog niet bekend. Het
                  				Europees Parlement heeft op 26 oktober haar positie bepaald ten aanzien van de
                  				Europese ontwerpbegroting voor 2012. Het Parlement is van mening dat de
                  				EU-begroting in 2012 met 4,0% in verplichtingen en 5,2% in betalingen zou
                  				moeten stijgen ten opzichte van 2011. Dit gaat nog verder dan het
                  				oorspronkelijke Commissievoorstel (3,7% stijging in verplichtingen en 4,9% in
                  				betalingen). Als de Raad hier niet mee akkoord gaat, zal op 8 november de
                  				conciliatieprocedure van start gaan. In juli heeft de Raad haar positie
                  				ingenomen; een stijging 2,9% in vastleggingen en 2,0% in betalingen. Nederland
                  				heeft hier met gelijkgestemde lidstaten tegengestemd, maar vond hiervoor geen
                  				blokkerende minderheid. De door het EP voorgestelde stijging is voor Nederland
                  				onacceptabel. Daarom zal Nederland vasthouden aan de Raadspositie zoals deze in
                  				juli is overeengekomen. Voor Nederland is een stijging met de inflatie het
                  				maximale.
               </text:p>
      <text:h text:outline-level="3" text:style-name="divisiekop1">9. Update Icesave
               </text:h>
      <text:p text:style-name="algemeen">Op 28 oktober heeft  het IJslandse <text:span text:style-name="cur">Supreme
                     				Court</text:span> uitspraak gedaan over de afwikkeling van de failliete boedel van
                  				<text:span text:style-name="cur">Landsbanki (Icesave)</text:span> en de vraag of depositohouders
                  				hierbij voorrang krijgen. De <text:span text:style-name="cur">Supreme Court</text:span> heeft in
                  				de uitspraak de preferente behandeling van alle depositohouders bevestigd. Door
                  				de uitspraak kan een begin worden gemaakt met de terugbetaling. Naar
                  				verwachting zal nog dit jaar ongeveer een derde van de preferente vorderingen
                  				worden voldaan. De vorderingen van onder andere de Nederlandse staat, de
                  				banken, de provincies en de gemeenten en de 100+ groep komen voor deze
                  				uitbetaling in aanmerking. De details van de uitspraak worden momenteel
                  				bestud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 -07, Nr. 8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