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31
                  </text:p>
          </table:table-cell>
          <table:table-cell office:value-type="string" table:number-columns-spanned="2" table:style-name="parlementair.kopcel_last">
            <text:p text:style-name="headtable.stuktitel"> VERSLAG VAN EEN SCHRIFTELIJK OVERLEG
            </text:p>
            <text:p text:style-name="headtable.datum">Vastgesteld 8 augustus 2011
               
            </text:p>
          </table:table-cell>
          <table:covered-table-cell/>
        </table:table-row>
      </table:table>
      <text:p text:style-name="algemeen">Binnen de vaste commissie voor Financiën<text:note text:id="ID-126881-d28e110"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hebben enkele fracties de behoefte om over de brief d.d. 25 juli 2011 over het verslag van de bijeenkomst van staatshoofden
                  en regeringsleiders van de eurozone van 21 juli 2011 (21 501-07, nr. 822), alsmede de brief van 31 juli jl. over de tijdelijke garantiestelling aan ECB in verband met Griekse rating event (21 501-07, nr. 821) enkele vragen en opmerkingen voor te leggen.
               </text:p>
      <text:p text:style-name="alineagroep">De minister heeft deze vragen beantwoord bij brief van 8 augustus 2011.</text:p>
      <text:p text:style-name="alineagroep.end">Vragen en antwoorden zijn hierna afgedrukt.</text:p>
      <text:p text:style-name="ondertekening">De voorzitter van de commissie,</text:p>
      <text:p text:style-name="ondertekening.end">Dezentjé Hamming-Bluemink </text:p>
      <text:p text:style-name="ondertekening">De griffier van de commissie,</text:p>
      <text:p text:style-name="ondertekening.end">Berck </text:p>
      <text:p text:style-name="hardreturn"/>
      <text:p text:style-name="tussenkop"><text:span text:style-name="tussenkop_vet">Vragen en opmerkingen van de fracties</text:span></text:p>
      <text:p text:style-name="algemeen">Namens de commissie verzoek ik u uw reactie op de vragen en opmerkingen van de fracties uiterlijk maandag 8 augustus a.s.
                  te 12.00 uur aan de Kamer te doen toekomen.
               </text:p>
      <text:p text:style-name="tussenkop"><text:span text:style-name="tussenkop_vet">Vragen en opmerkingen van de leden van de fractie van de VVD</text:span></text:p>
      <text:p text:style-name="alineagroep">De leden van de VVD-fractie hebben met belangstelling kennisgenomen van de brieven over het verslag van de bijeenkomst over
                     de eurozone en de tijdelijke garantstelling voor de ECB.
                  </text:p>
      <text:p text:style-name="alineagroep.end">Zoals in het vorige schriftelijke overleg reeds aangegeven, benadrukken de leden van de VVD-fractie dat de verantwoordelijkheid
                     voor de financiële stabiliteit in de eurozone in de eerste plaats moet liggen bij de eurolanden zelf door het spoedig en geloofwaardig
                     op orde brengen van de openbare financiën, de hoge schuldposities zo snel mogelijk af te bouwen en structurele hervormingen
                     door te voeren om economische groei te bevorderen. De leden van de VVD-fractie zijn tevreden dat deze elementen ook uitgangspunt
                     zijn van het tijdens de bijeenkomst van de eurozone afgesproken pakket aan maatregelen, net als de substantiële mate van betrokkenheid
                     van de private sector. Tegelijkertijd hebben deze leden nog een aantal vragen en opmerkingen over de voorliggende uitkomsten.
                  </text:p>
      <text:p text:style-name="alineagroep">Aan de verruiming van de mogelijkheden van de European Financial Stability Facility (EFSF) om preventief de stabiliteit van
                     de eurozone beter te waarborgen heeft Nederland strikte eisen van conditionaliteit verbonden. In de conditionaliteit, zoals
                     genoemd in de brief, ontbreekt betrokkenheid van het IMF. Is het de bedoeling dat voor landen die preventief een beroep doen
                     op het EFSF ook, net zoals de landen die in een volledig programma zitten (Griekenland, Ierland en Portugal), aan het oordeel
                     van het IMF onderworpen worden? Kunt u aangeven in welke gevallen er wel en niet preventief kan worden ingegrepen vanuit het
                     EFSF? Immers, het kan toch niet de bedoeling zijn dat het EFSF ongebreideld voor alle eurolanden kan worden gebruikt?
                  </text:p>
      <text:p text:style-name="alineagroep.end">In dit verband vragen de leden van de VVD-fractie eveneens wat het oordeel van het kabinet is over de stelling van de Franse
                     president Sarkozy dat met de uitgebreidere bevoegdheden van de EFSF een Europees monetair fonds zou zijn gecreëerd. Hoe ziet
                     de u dit?
                  </text:p>
      <text:p text:style-name="alineagroep">Om de private sector aan te moedigen om de Griekse schuld die loopt tot medio 2014 te verlengen, is voor een bedrag van 17
                     miljard euro aan credit enhancements nodig. Voor de schuld die na 2014 afloopt, is nog eens voor 18 miljard euro aan credit
                     enhancements nodig. Waaruit bestaan deze credit enhancements? Betreft het in beide gevallen (de 17 miljard tot 2014 en de
                     18 miljard euro daarna) dezelfde soort credit enhancements?
                  </text:p>
      <text:p text:style-name="alineagroep.end">Daarnaast is onderdeel van de afspraken dat voor 20 miljard euro voor een totaal van 33 miljard euro aan private schuld kan
                     worden teruggekocht. Wanneer wordt dit gedaan? Is dit (zeer) binnenkort of in de loop van de komende maanden/jaren?
                  </text:p>
      <text:p text:style-name="alineagroep">Tot 2019 is er sprake van netto 106 miljard euro aan private sector betrokkenheid voor Griekenland. Aangezien de deelname
                     van de private sector een vrijwillige is, vragen de leden van de VVD-fractie waarop het bedrag van 106 miljard euro is gebaseerd.
                     Is dat bijvoorbeeld uitgaande van volledige deelname van alle bij het Institute of International Finance (IIF) aangesloten
                     partijen? Of is het bedrag ergens anders op gebaseerd? In welke mate hebben partijen, al dan niet aangesloten bij het IIF,
                     zich hieraan gecommitteerd?
                  </text:p>
      <text:p text:style-name="alineagroep.end">De voorzitter van de Europese Raad, de heer Van Rompuy, stelt in NRC Handelsblad van zaterdag 30 juli 2011 dat de (vrijwillige)
                     bijdrage van de private sector eenmalig is. Wat betekent deze opmerking? Zijn hier afspraken zijn over gemaakt en zo ja, welke?
                  </text:p>
      <text:p text:style-name="algemeen">Toekomstige leningen van het EFSF aan Griekenland worden verstrekt tegen een lagere rente en zullen een looptijd kennen tussen
                  15 en 30 jaar. In de brief van 25 juli 2011 stelt het kabinet dat deze extra financiering net als voorheen gepaard gaat met
                  strikte condities en strenge monitoring, en dat dit betekent dat ook sprake zal zijn van langere en strikte monitoring ná
                  de programmaperiode. Zijn er afspraken gemaakt, en zo ja welke, over de wijze waarop deze monitoring plaatsvindt na de programmaperiode?
                  Zijn er sancties afgesproken, en zo ja welke, indien Griekenland zich niet aan eerder overeengekomen voorwaarden houdt? Is
                  de conditionaliteit die gepaard gaat met het programma voor Griekenland (zoals financieel orde op zaken stellen, privatiseringen
                  en IMF-betrokkenheid) van toepassing op de volledige looptijd van de EFSF-leningen? Wat is de afdwingbaarheid van afspraken
                  die zich uitstrekken over een periode van 15 tot 30 jaar?
               </text:p>
      <text:p text:style-name="algemeen">Welke technische assistentie wordt opgezet om Griekenland te helpen alle hervormingen door te voeren? Hoe wordt ervoor gezorgd
                  dat deze «technische assistentie» niet de verantwoordelijkheden overneemt die de Griekse regering en het Griekse parlement
                  uiteindelijk zelf zullen moeten dragen?
               </text:p>
      <text:p text:style-name="algemeen">In de brief van 25 juli 2011 wordt aangegeven dat de rente op EFSF-leningen aan Griekenland wordt verlaagd tot een rente die
                  in ieder geval de financieringskosten van het EFSF dekt. Kunt u nader ingaan op deze afspraak, in het licht van recente berichten
                  dat Spanje en Italië (en andere landen) een opt-out zouden hebben van de afspraak om financieel bij te dragen aan het reddingspakket
                  voor Griekenland, indien de cost of funding voor zo’n lidstaat hoger zijn dan de rente die Griekenland betaalt. Klopt het
                  dat deze opt-out mogelijkheid bestaat en zo ja, wat betekent dat in het licht van de gestegen rentes voor Italië en Spanje
                  in de laatste dagen?
               </text:p>
      <text:p text:style-name="algemeen">In uw brief van 25 juli 2011 wordt gesteld dat het EFSF in uitzonderlijke omstandigheden zal kunnen interveniëren in de secundaire
                  obligatiemarkt, indien de ECB oordeelt dat er ernstige risico’s voor de financiële stabiliteit bestaan. Hiervoor zal onderlinge
                  overeenstemming tussen alle lidstaten vereist zijn, unanimiteit dus. Hoe verwacht u dat deze afspraak in de praktijk zal werken?
                  Moet een oordeel van de Europese Centrale Bank (ECB) altijd door de lidstaten worden gevolgd of is hier ruimte voor discussie?
                  Hoe stelt de u voor om met dit unanimiteitsvereiste om te gaan?
               </text:p>
      <text:p text:style-name="alineagroep">In de uitkomsten van de bijeenkomst van de eurozone is opgenomen, dat alle landen zich zullen houden aan de afspraken uit
                     het Stabiliteits- en Groeipact (SGP) en uiterlijk in 2013 hun tekort onder de 3% BBP zullen hebben gebracht. Hoe afdwingbaar
                     is deze afspraak, mede in het licht dat automatische sancties op het overtreden van de SGP-afspraken tot op heden ontbreken?
                  </text:p>
      <text:p text:style-name="alineagroep">Wat vindt u van de opmerking van de Duitse minister van Financiën, Schäuble, afgelopen zondag in de Frankfurter Allgemeine
                     Zeitung, dat van lidstaten die het pact overtreden automatisch EU-subsidies zouden moeten worden teruggevorderd. De leden
                     van de VVD-fractie zouden dat zeer toejuichen. Is de Nederlandse regering voornemens om een dergelijk Duits initiatief te
                     steunen?
                  </text:p>
      <text:p text:style-name="alineagroep.end">Wat betekent de afspraak, dat landen waarvoor een EU/IMF programma van toepassing is door verhoging van het co-financieringspercentage
                     via de EU-begroting, hun absorptie van EU-fondsen kunnen vergroten? Hoeven deze landen gedurende kortere of langere tijd hun
                     co-financiering niet meer zelf te betalen en zo ja, wat betekent dit voor de EU-begroting en het Nederlandse aandeel daarin?
                  </text:p>
      <text:p text:style-name="algemeen">In de conclusies van de eurozone bijeenkomst van 21 juli 2011 is het belang benadrukt van adequate <text:span text:style-name="cur">backstops</text:span>. Is Nederland hier al voldoende klaar voor of moeten er in Nederland nog regelingen worden getroffen voor zulke <text:span text:style-name="cur">backstops</text:span>, en zo ja, welke?
               </text:p>
      <text:p text:style-name="algemeen">Tot slot is in de conclusies van de eurozone bijeenkomst opgenomen, dat Ierland zijn bezwaren tegen de voorgestelde CCCTB-richtlijn
                  opgeeft, althans constructief gaat particperen in de discussies over die richtlijn. Eerder heeft een grote meerderheid van
                  de Kamer bezwaren geuit tegen deze voorgestelde CCCTB-richtlijn, mede vanwege de forse negatieve financiële consequenties
                  voor Nederland. In dit licht, wat betekent de afspraak in de conclusies van de eurozonebijeenkomst voor de Nederlandse opstelling
                  ten aanzien van de CCCTB-richtlijn?
               </text:p>
      <text:p text:style-name="tussenkop"><text:span text:style-name="tussenkop_vet">Vragen en opmerkingen van de leden van de fractie van de PvdA</text:span></text:p>
      <text:p text:style-name="alineagroep">De leden van de PvdA-fractie hebben met belangstelling kennis genomen van de brief die 31 juli 2011 naar de Kamer is gestuurd
                     inzake het Europese steunpakket voor Griekenland en van de vertrouwelijke brief die ter inzage is gelegd bij het Centraal
                     Informatiepunt bij de Kamer.
                  </text:p>
      <text:p text:style-name="alineagroep.end">De leden van de PvdA-fractie merken op dat de beroering die is ontstaan na de publicatie in NRC Handelsblad van 29 juli jl.
                     over de hoogte van de eventuele garanties van de Eurolanden aan de ECB, voorkomen had kunnen en moeten worden. Verwarring
                     en publieke onrust zouden zich niet hebben voorgedaan indien in de kabinetsbrief van 25 juli 2011 duidelijk zou zijn geformuleerd
                     dat deze garanties wellicht gegeven zullen worden en indien in de brief was uitgelegd waarom over de hoogte van die garanties
                     (nog) geen mededelingen kunnen worden gedaan.
                  </text:p>
      <text:p text:style-name="algemeen">De leden van de PvdA-fractie stellen vast dat het de tweede keer is binnen korte tijd dat het proces van informatievoorziening
                  vanuit het kabinet te wensen overlaat waar het gaat over de steun aan Griekenland en meer in het algemeen de maatregelen ter
                  verbetering van de financiële architectuur in het Eurogebied. Eerder is immers door de minister president na afloop van de
                  Eurotop ten onrechte gesteld dat de betrokkenheid van de private sector bij de financiering van Griekenland tot 2014 ter waarde
                  van 50 miljard euro in mindering dient te worden gebracht op het publieke deel van 109 miljard. Teneinde deze verwarring definitief
                  weg te nemen verzoeken deze leden u en de minister president onomwonden te bevestigen dat deze weergave onjuist was. De leden
                  van de PvdA-fractie dringen hier temeer op aan omdat de Nederlandse belastingbetaler recht heeft op eenduidige en niet voor
                  meerdere uitleg vatbare informatie over de financiële bijdrage en nog te lopen financiële risico’s die op Nederland drukken
                  bij steunoperaties in Europees verband.
               </text:p>
      <text:p text:style-name="algemeen">Meer in het algemeen vragen de leden van de PvdA-fractie de regering om lessen te trekken uit bovengenoemde gebeurtenissen.
                  Afgezien van de benodigde zorgvuldigheid bij de presentatie van de cijfers gaat het hierbij om (1) transparantie en volledigheid
                  in het proces van informatievoorziening en (2) de noodzaak om een eerlijk en evenwichtig beeld te presenteren van de verdeling
                  van de financiële lasten over de partijen die zijn betrokken bij de steun aan probleemlanden in het eurogebied.
               </text:p>
      <text:p text:style-name="alineagroep">Ad 1. Voor wat betreft de transparantie dringen de leden van de PvdA-fractie er op aan dat als er in de toekomst opnieuw sprake
                     is van informatie of afspraken die niet openbaar gemaakt kunnen worden, dit duidelijk te melden en toe te lichten waarom geheimhouding
                     noodzakelijk is en hoe lang dit duurt.
                  </text:p>
      <text:p text:style-name="alineagroep">Op het punt van de transparantie en volledigheid hebben de leden van de PvdA-fractie verder nog enige dringende vragen naar
                     aanleiding van het artikel dat de voorzitter van de Europese Raad van regeringsleiders de heer Van Rompuy heeft gestuurd naar
                     een aantal Europese kranten (o.m. NRC Handelsblad 30 juli 2011). In zijn artikel stelt Van Rompuy dat tijdens de Europese
                     Top enkele initiatieven zijn genomen om een einde te maken aan de speculaties van de financiële markten over de schulden elders
                     in de eurozone. Daarop volgt de passage:
                  </text:p>
      <text:p text:style-name="alineagroep">«Ten eerste hebben wij er geen enkele twijfel over laten bestaan dat de betrokkenheid van de particuliere sector een eenmalig
                     karakter heeft. Wij begrijpen dat de markten altijd bevreesd zijn voor eenzijdige wijzigingen van de voorwaarden, zelfs als
                     deze vrijwillig zijn, zoals nu het geval is met de particuliere schuldeisers die akkoord gaan met een zekere verlichting van
                     de Griekse schuldenlast. In andere gevallen zal geen beroep worden gedaan op de particuliere sector.»
                  </text:p>
      <text:p text:style-name="alineagroep">Betekent dit, zo vragen de leden van de PvdA-fractie, dat mocht bijvoorbeeld later blijken dat de schuldenlast van Ierland
                     of Portugal onhoudbaar is omdat de rentelast te groot is om uit bezuinigingen en economische groei te financieren, dat dan
                     geen beroep zal worden gedaan op de financiële sector om een deel van het verlies te nemen om zo de schuldenlast van deze
                     landen tot een houdbaar niveau te verminderen? Betekent dit voorts dat alle eventuele toekomstige reddingsoperaties in Europees
                     verband uitsluitend ten laste zullen komen van de belastingbetalers in het eurogebied? Hoe verhoudt dit standpunt zich met
                     het standpunt van de Nederlandse regering, die er nooit een misverstand over heeft laten bestaan dat substantiële bijdragen
                     vanuit de private sector een belangrijk element zijn in het Nederlandse beleid? En als dit inderdaad is afgesproken, waarom
                     is dit dan niet gemeld in uw brief van 25 juli 2011? Welke (andere) opties staan nog open voor  toekomstige private betrokkenheid
                     bij eventuele toekomstige Europese initiatieven om de schuldenlast van probleemlanden houdbaar te maken?
                  </text:p>
      <text:p text:style-name="alineagroep.end">Hoe dan ook constateren de leden van de PvdA-fractie dat er opnieuw de nodige onduidelijkheid bestaat over de passage in de
                     verklaring van de Europese regeringsleiders over de «unieke» en «exceptionele» oplossing die voor Griekenland nodig is. Deze
                     leden begrijpen dat de regeringsleiders hebben willen voorkomen dat het Griekse pakket wordt opgevat als een precedent. Maar
                     dat is nog wat anders dan te zeggen dat in de toekomst geen private bijdrage zal worden gevraagd, zoals Van Rompuy stelt.
                     Ook op dit punt geeft uw brief  van 25 juli 2011 geen opheldering en deze leden vragen u deze alsnog te verschaffen.
                  </text:p>
      <text:p text:style-name="alineagroep">Ad 2. Voor wat betreft het presenteren van een eerlijk en evenwichtig beeld aan burgers en belastingbetalers merken de leden
                     van de PvdA-fractie op dat u in uw brief van 25 juli 2011 slordig omgaat met de begrippen «netto bijdragen» en «betrokkenheid»
                     van de private- en publieke sector bij de financiering van de Griekse schuldenlast. De gehanteerde termen zijn vaag. Het wezenlijke
                     onderscheid dat bestaat tussen bijdragen aan de financiering van de Griekse schuld en het daadwerkelijk verlies nemen op de
                     rentebetalingen en/of de hoofdsom van de Griekse staatsschuld wordt niet in de brief gemaakt.
                  </text:p>
      <text:p text:style-name="alineagroep">In grote lijnen is uw betoog dat in de periode tot 2020 de «netto private bijdrage» (106 miljard euro) «ongeveer vergelijkbaar»
                     is met de additionele publieke bijdrage (109 miljard euro). De cijferopstelling in de tabel werkt evident naar dit eindbeeld
                     toe.
                  </text:p>
      <text:p text:style-name="alineagroep.end">De vraag in dit verband is of u de mening deelt van de leden van de PvdA-fractie dat deze gepresenteerde «vergelijkbaarheid»
                     materieel weinig zegt. Het gaat immers bij de steun aan Griekenland in essentie niet om de omvang van de financiële stromen,
                     maar om de verdeling van de risico’s die daarbij worden gelopen en de verliezen die daarop worden genomen. Deze leden constateren
                     dat op dit punt de brief geen helder beeld schetst. In dit verband hebben deze leden de volgende aanvullende vragen:
                  </text:p>
      <text:list text:style-name="list-style-1">
        <text:list-item text:start-value="1">
          <text:p text:style-name="list.start">Kunt u reageren op de berekeningen van het IFF dat het netto verlies dat de banken incasseren als gevolg van de Griekse schuldherziening
                           becijferd kan worden op 21%? Wat is daarbij het realiteitsgehalte van de onderliggende veronderstellingen ten aanzien van
                           de gehanteerde discontovoet en het percentage deelnemende banken?
                        </text:p>
        </text:list-item>
        <text:list-item text:start-value="2">
          <text:p text:style-name="list.cont">Kan worden gesteld, ook indachtig het eerder genoemde artikel van Van Rompuy, dat het verlies van de banken na deze reddingsoperatie
                           vanaf nu beperkt en duidelijk begrensd is, terwijl de blootstelling van de publieke sector in de eurozone aan de Griekse schuld
                           geheel een open einde karakter heeft? Zo ja, zou met het oog op een evenwichtig beeld dit niet duidelijk gecommuniceerd moeten
                           worden? Deze vraag klemt temeer omdat de omvang van de Griekse staatschuld ook na de jongste schuldherziening zeer hoog blijft
                           en de kans aanzienlijk is dat er in de toekomst opnieuw op de Griekse schuld zal moeten worden afgeschreven. Kunt u uitleggen
                           waarom er voor is gekozen om de banken in het vervolg buiten schot te laten?
                        </text:p>
        </text:list-item>
        <text:list-item text:start-value="3">
          <text:p text:style-name="list.end">Kunt u voorts een opstelling geven waarin wordt vergeleken in welke mate de private- respectievelijk de publieke sector daadwerkelijk
                           bijdraagt aan verlichting van de rente- en schuldenlasten van Griekenland?
                        </text:p>
        </text:list-item>
      </text:list>
      <text:p text:style-name="alineagroep">Tenslotte hebben de leden van de PvdA-fractie nog enkele vragen over de Europese garanties aan de ECB en de omvang van het
                     EFSF.
                  </text:p>
      <text:p text:style-name="alineagroep">U stelt in uw brief van 31 juli 2011 dat een mogelijke optie is dat de garantie aan de ECB ten laste komt van het EFSF. Wat
                     zijn de voor- en nadelen van deze optie en welke alternatieve opties zijn denkbaar? Voorts vraagt de leden van de PvdA-fractie
                     zich af welk materieel verschil het afgeven van bovengenoemde garantie nu werkelijk maakt voor de eurolanden. Klopt het dat
                     ook zonder de garantie aan de ECB de deelnemende eurolanden zouden opdraaien voor alle eventuele verliezen die de ECB kan
                     lijden op de aan haar verstrekte onderpanden? Heeft het geven van de garantie aan de ECB invloed op de omvang van de «haircut»
                     van de banken?
                  </text:p>
      <text:p text:style-name="alineagroep.end">Hoe staat u tegenover de huidige omvang van het EFSF? Deelt u de mening van veel analisten dat het een gemiste kans is dat
                     het EFSF niet aanzienlijk is vergroot is, omdat met een groter EFSF met meer geloofwaardigheid kan worden geïntervenieerd
                     op de markten voor staatsobligaties in perioden van speculatieve onrust? Wat is uw interpretatie in dit verband van de opmerking
                     van Van Rompuy dat «de staatshoofden en regeringsleiders van de eurozone opnieuw bevestigd hebben dat zij, indien er nog verdere
                     middelen nodig zijn, alles in het werk zullen stellen om de financiële stabiliteit van de eurozone te vrijwaren». Moet dit
                     opgevat worden als de bereidheid om het EFSF te vergroten? Zijn hierover formele of informele afspraken gemaakt tijdens de
                     Eurotop? Hoe staat u tegenover het idee het EFSF te vergroten?
                  </text:p>
      <text:p text:style-name="algemeen">De leden van de PvdA-fractie hechten groot belang aan de inspanningen op Europees niveau gericht op terugkeer van stabiliteit
                  in de eurozone. Om deze inspanningen te kunnen blijven steunen is het van cruciaal belang dat u alle relevante informatie
                  verschaft en een eerlijk en reëel beeld geeft van de financiële gevolgen die dit heeft voor Nederland. Deze leden stellen
                  vast dat verbeteringen noodzakelijk zijn en zal de regering ter zake kritisch op zijn verantwoordelijkheid blijven aanspreken.
               </text:p>
      <text:p text:style-name="tussenkop"><text:span text:style-name="tussenkop_vet">Vragen en opmerkingen van de leden van de fractie van de PVV</text:span></text:p>
      <text:p text:style-name="algemeen">De leden van de PVV-fractie hebben naar aanleiding van de bijeenkomst van staatshoofden en regeringsleiders van de eurozone
                  van 21 juli 2011 de volgende vragen:
               </text:p>
      <text:list text:style-name="list-style-2">
        <text:list-item text:start-value="1">
          <text:p text:style-name="list.start">Kunt u aangeven met hoeveel de schuld stijgt of daalt door het opgestelde steunpakket tot en met 2014 en 2020 in bedragen
                        en als percentage van het bruto binnenlands product van Griekenland?
                     </text:p>
        </text:list-item>
        <text:list-item text:start-value="2">
          <text:p text:style-name="list.cont">Wanneer verwacht u dat Griekenland zelfstandig zonder garanties en steun van EU-faciliteiten weer de kapitaalmarkt kan betreden?
                        Is er een kans aanwezig dat we na 2020 weer in de buidel van de Nederlandse belastingbetaler moeten tasten om Griekenland
                        financieel te ondersteunen? Zo ja, om welk bedrag gaat dit dan?
                     </text:p>
        </text:list-item>
        <text:list-item text:start-value="3">
          <text:p text:style-name="list.cont">Wanneer komt er duidelijkheid en een officiële mededeling over het totale pakket? Vindt u dat deze situatie van onduidelijkheden,
                        het gissen naar bedragen en het onvolledig informeren, onrust veroorzaakt op de financiële markten?
                     </text:p>
        </text:list-item>
        <text:list-item text:start-value="4">
          <text:p text:style-name="list.cont">Hoe verklaart u het dat het besmettingsgevaar niet is gereduceerd, aangezien de rentes op Spaans, Grieks en Italiaans staatspapier
                        blijven oplopen en de beurzen al zes dagen rode cijfers vertonen? Heeft dit opgezette pakket rust en stabiliteit op de financiële
                        markten gebracht en de stabiliteit van de euro en de eurozone gewaarborgd? Zo ja, waar kunnen we dit dan feitelijk aan afleiden?
                        Zo nee, kunt u dan garanderen dat bij inwerking treden van het tweede hulppakket de rust wederkeert?
                     </text:p>
        </text:list-item>
        <text:list-item text:start-value="5">
          <text:p text:style-name="list.cont">Volgens de voorzitter van de Europese Raad is bij de laatste evaluatie door het IMF, de ECB en de Europese Commissie de conclusie
                        getrokken dat de schuld van Griekenland houdbaar is (<text:span text:style-name="cur">NRC 30-7-2011 Nationaal belang dwingt tot integratie</text:span>). Kunt u verklaren waarom er toch een tweede hulppakket aan Griekenland wordt verschaft, met waarschijnlijk wederom weinig
                        tot geen effecten op de stabiliteit van de financiële markten in Europa? Acht u de kans van slagen van het tweede steunpakket
                        groter dan het fiasco van het eerste steunpakket?
                     </text:p>
        </text:list-item>
        <text:list-item text:start-value="6">
          <text:p text:style-name="list.cont">Vanuit verschillende bronnen, zoals de persconferentie van de Duitse bondskanselier Merkel en de website van het Finse ministerie,
                        is vermeld dat de totale publieke bijdrage van 109 miljard euro geldt tot 2014 (<text:span text:style-name="cur">VK 27-07-2011 De eenzaamheid van Ruttes getallen</text:span>). In uw brief, gerapporteerd aan de Kamer, staat echter dat dit bedrag bestemd is tot 2020. Kunt u dit nader verklaren? Indien
                        de financiering is uitgestrekt tot 2014, hoeveel financiering behoeft Griekenland dan nog na 2014?
                     </text:p>
        </text:list-item>
        <text:list-item text:start-value="7">
          <text:p text:style-name="list.cont">In uw brief van 25 juli 2011 wordt gesproken over een ambitieus privatiseringsprogramma. Naar aanleiding van verschillende
                        media hebben wij vernomen dat de kans dat privatisering van 50 miljard euro niet reëel en haalbaar is. Zijn er al enige projecten
                        geprivatiseerd en hoe groot acht u de kans (in procenten) dat de privatisering zal slagen?
                     </text:p>
        </text:list-item>
        <text:list-item text:start-value="8">
          <text:p text:style-name="list.cont">Eén van de doelen uit het opgezette steunpakket is het versterken van de concurrentiepositie van Griekenland. In hoeveel jaar
                        denkt u dat Griekenland weer concurrerend kan optreden op de mondiale wereldmarkt?
                     </text:p>
        </text:list-item>
        <text:list-item text:start-value="9">
          <text:p text:style-name="list.cont">Credit enhancements zouden nodig moeten zijn om de private sector aan te moedigen om de schuld te verlengen. Wat houden deze
                        zogenoemde credit enhancements precies in, en wie staat garant voor het bedrag van 17 miljard euro dat gemoeid gaat met de
                        credit enhancements?
                     </text:p>
        </text:list-item>
        <text:list-item text:start-value="10">
          <text:p text:style-name="list.cont">De arbeidsmarkt van Griekenland zit helemaal op slot en de economie krimpt. Het percentage zwartwerkers in Griekenland ligt
                        op 20%. Hoeveel jaar heeft Griekenland nodig heeft om de arbeidsmarkt weer gezond te maken en te versterken?
                     </text:p>
        </text:list-item>
        <text:list-item text:start-value="11">
          <text:p text:style-name="list.cont">Het Nederlandse aandeel in een bijdrage aan het EFSF is 6,2%. Waarop is dit percentage gebaseerd?
                     </text:p>
        </text:list-item>
        <text:list-item text:start-value="12">
          <text:p text:style-name="list.cont">Indien de PIIGS landen de verplichtingen niet kunnen nakomen, worden de afgegeven garanties van deze landen aan het EFSF ingeroepen.
                        Nederland zal dan moeten opdraaien voor de ingeroepen bedragen. Hoeveel procent gaat dit Nederland extra kosten in procenten
                        boven op de 6,2%. Op welk deel van het hulppakket heeft de step-out regeling betrekking? Heeft deze ook betrekking op de zesde
                        tranche? Zo ja, wat betekent dit dan voor de bijdrage van Nederland als Italië en Spanje niet deelnemen? Indien landen gebruik
                        maken van de step-out regeling, wanneer zullen zijn dan weer meebetalen aan het hulppakket? Worden de ingeroepen garanties
                        gecompenseerd indien de landen met een step-outregeling weer kunnen meedelen in het hulppakket? Welke landen kunnen op dit
                        moment gebruik maken van de step-out regeling? Hoe groot acht u de kans dat Italië en Spanje hiervan gebruik gaan maken? Is
                        deze step-out regeling een vrijwillige keuze van de landen?
                     </text:p>
        </text:list-item>
        <text:list-item text:start-value="13">
          <text:p text:style-name="list.cont">Er wordt vanuit gegaan dat 90% van de particuliere obligatiehouders de Griekse papieren zal omruilen voor nieuwe, met voor
                        Griekenland gunstigere voorwaarden. Waar is dit percentage op gebaseerd?
                     </text:p>
        </text:list-item>
        <text:list-item text:start-value="14">
          <text:p text:style-name="list.cont">Waarom zouden obligatiehouders van Grieks staatspapier met een korte looptijd en een dekking van het Europese noodfonds, het
                        waardepapier inwisselen voor nieuw Grieks staatspapier met een lagere waarde? Komt hierdoor de 90% grens niet in gevaar?
                     </text:p>
        </text:list-item>
        <text:list-item text:start-value="15">
          <text:p text:style-name="list.cont">Vindt u het niet vreemd dat het EFSF een tripple A rating heeft met waardeloze Griekse, Ierse en Portugese leningen? Waarom
                        dient Nederland en andere eurolanden garant te staan voor waardeloos en risicovol staatspapier, waarop waarschijnlijk nooit
                        een volledige terugbetaling zal plaatsvinden?
                     </text:p>
        </text:list-item>
        <text:list-item text:start-value="16">
          <text:p text:style-name="list.cont">Klopt het dat Cyprus op de nominatie staat voor financiële steun vanuit het EFSF? Zo ja, om welk bedrag gaat dit dan en voor
                        welke periode? Wat betekent dit voor de eventuele extra garantiestelling van Nederland?
                     </text:p>
        </text:list-item>
        <text:list-item text:start-value="17">
          <text:p text:style-name="list.cont">Klopt het bericht dat Griekenland, Ierland, Portugal, Roemenie, Hongarije en Letland (<text:span text:style-name="cur">Europa-nu.nl 1-8-2011 – De Commissie helpt zes landen aan meer EU-steun</text:span>) ondanks een te lage bijdrage toch makkelijker toegang krijgen tot het Europese noodfonds en wat betekent dit voor de Nederlandse
                        bijdrage aan de EU-begrotingen en het noodfonds?
                     </text:p>
        </text:list-item>
        <text:list-item text:start-value="18">
          <text:p text:style-name="list.cont">Bent u van mening dat landen uit de euro gezet moeten kunnen worden, indien zij zich niet committeren aan het Stabiliteits-en
                        Groeipact, om zo een desastreuze situatie als in Griekenland te voorkomen?
                     </text:p>
        </text:list-item>
        <text:list-item text:start-value="19">
          <text:p text:style-name="list.end">Hoeveel heeft tot nu toe de financiële bijdrage de Nederlandse belastingbetaler gekost (de 2,8 miljard euro uitgegeven bilaterale
                        leningen) en hoeveel gaat een tweede steunpakket de Nederlandse belastingbetaler kosten?
                     </text:p>
        </text:list-item>
      </text:list>
      <text:p text:style-name="algemeen">De leden van de PVV-fractie hebben naar aanleiding van de tijdelijke garantiestelling aan de ECB in verband met Griekse rating
                  event de volgende vragen:
               </text:p>
      <text:list text:style-name="list-style-3">
        <text:list-item text:start-value="20">
          <text:p text:style-name="list.start">Bent u van mening dat de onvolledige informatievoorziening van de tijdelijke garantiestelling aan de ECB voor meer onrust
                        op de financiële markten heeft gezorgd? Zo ja, had deze informatie niet gewoon gecommuniceerd moeten worden, zodat volledige
                        transparantie voor de financiële markten gewaarborgd was geweest? Hoeveel bedraagt de Nederlandse bijdrage aan de garanties
                        aan de ECB?
                     </text:p>
        </text:list-item>
        <text:list-item text:start-value="21">
          <text:p text:style-name="list.cont">Hoeveel staatspapier hebben de Griekse banken in bezit van Griekenland en wat is de marktwaarde hiervan? Is er al op deze
                        staatspapieren afgeschreven of zijn deze nog opgenomen onder de boekwaarde?
                     </text:p>
        </text:list-item>
        <text:list-item text:start-value="22">
          <text:p text:style-name="list.cont">Is er een kans aanwezig dat Griekse banken niet in staat zijn leningen van de ECB terug te betalen? Zo ja, hoeveel gaat dit
                        Nederland kosten?
                     </text:p>
        </text:list-item>
        <text:list-item text:start-value="23">
          <text:p text:style-name="list.cont">De kerntaak van de ECB is het bestrijden van de inflatie. De president van de ECB legt echter meer de nadruk op financiële
                        stabiliteit, waardoor banken vrijwel onbeperkt krediet krijgen bij de ECB. Dit jaagt de inflatie op en brengt op langere termijn
                        risico’s met zich mee. Kunt u dit nader verklaren?
                     </text:p>
        </text:list-item>
        <text:list-item text:start-value="24">
          <text:p text:style-name="list.cont">Is de 20 miljard euro reservering voor herkapitalisatie van de Griekse banken voldoende om mogelijke verliezen op leningen
                        aan Griekse banken vanuit de ECB te voorkomen? Waar is het bedrag van 20 miljard euro op gebaseerd?
                     </text:p>
        </text:list-item>
        <text:list-item text:start-value="25">
          <text:p text:style-name="list.cont">Over welke mogelijkheden van vormgeving van de garanties zijn nog meer gesproken op ambtelijk niveau, buiten de opties van
                        tijdelijke garantiestelling vanuit het EFSF?
                     </text:p>
        </text:list-item>
        <text:list-item text:start-value="26">
          <text:p text:style-name="list.cont">Hoe staat het met de kredietwaardigheid van de Griekse banken? Bent u van mening dat we niet garant moeten staan voor illiquide
                        en insolvabele banken?
                     </text:p>
        </text:list-item>
        <text:list-item text:start-value="27">
          <text:p text:style-name="list.cont">Kunt u garanderen dat de eventuele extra garantie eenmalig van aard is aan de ECB betreffende Griekenland?
                     </text:p>
        </text:list-item>
        <text:list-item text:start-value="28">
          <text:p text:style-name="list.cont">Wat gebeurt er met de garanties van Nederland aan de ECB indien een credit event plaatsvindt? Is de Nederlandse belastingbetaler
                        haar geld dan kwijt? Zo ja, onderschrijft u het dan ook als een te groot risico om deel te nemen aan de garanties aan de ECB?
                     </text:p>
        </text:list-item>
        <text:list-item text:start-value="29">
          <text:p text:style-name="list.cont">Op dit moment stijgen de rentes van Spanje en Italië boven de 6% en heeft een crisisberaad plaatsgevonden. Acht u de kans
                        aanwezig dat er ook garanties aan de ECB moeten worden verleend voor steun aan Spaanse en Italiaanse banken en eventueel ook
                        andere landen?
                     </text:p>
        </text:list-item>
        <text:list-item text:start-value="30">
          <text:p text:style-name="list.cont">Worden deze garanties alleen afgegeven aan de ECB, indien Griekenland wordt gewaardeerd als een (selective) default? Zo nee,
                        wanneer worden deze garanties dan nog meer verstrekt aan de ECB?
                     </text:p>
        </text:list-item>
        <text:list-item text:start-value="31">
          <text:p text:style-name="list.cont">De ECB heeft voor meer dan 70 miljard euro aan Grieks staatspapier in bezit. Wordt van ECB verwacht om mee te doen aan het
                        doorrollen van dit papier (private sector involvement)? Zo ja, wat betekent dit en voor welke periode worden deze leningen
                        doorgerold?
                     </text:p>
        </text:list-item>
        <text:list-item text:start-value="32">
          <text:p text:style-name="list.cont">Kunt u een totaal overzicht van garanties en leningen verschaffen tot heden, tot in 2014 en de maximale potentiële bijdrage
                        van Nederland inclusief de bijdrage en garanties aan de ECB, de Nederlandse bijdrage aan het IMF en de private bijdrage van
                        Nederlandse financiële sector met betrekking tot de eurocrisis? Hoeveel kost het de Nederlandse belastingbetaler en de financiële
                        sector indien de afgegeven garanties uitbetaald dienen te worden en de verstrekte leningen niet worden terugbetaald?
                     </text:p>
        </text:list-item>
        <text:list-item text:start-value="33">
          <text:p text:style-name="list.end">Zijn er nog meer bedragen in het steunpakket van Griekenland waarvan de Kamer niet op de hoogte is? Zo ja, waarom zijn deze
                        niet vermeld en van welke omvang zijn deze bedragen?
                     </text:p>
        </text:list-item>
      </text:list>
      <text:p text:style-name="tussenkop"><text:span text:style-name="tussenkop_vetcur">Vragen en opmerkingen van de leden van de fractie van het CDA</text:span></text:p>
      <text:p text:style-name="algemeen">De leden van de CDA-fractie hebben kennis genomen van het verslag van de eurotop van 21 juli j.l. en van uw brief over de
                  tijdelijke garantiestelling aan de ECB. Deze leden zullen over beide documenten een aantal vragen stellen over het nieuwe
                  leningenprogramma aan Griekenland, de uitbreiding van de bevoegdheden van het EFSF en de tijdelijke garantiestelling voor
                  de ECB.
               </text:p>
      <text:p text:style-name="algemeen">Ter introductie willen de leden van de CDA-fractie in algemene zin opmerken dat, hoewel het pakket eerst wel wat rust op de
                  financiële markten heeft gebracht, waakzaamheid ten aanzien van de situatie op de financiële markten geboden blijft. Deze
                  leden kijken met zorg naar de ontwikkelingen in Italië en Spanje. Kunt u ook aangeven hoe u tegen deze actuele ontwikkelingen
                  aankijkt, juist ook tegen de achtergrond van het nu voorliggende pakket?
               </text:p>
      <text:p text:style-name="alineagroep">De leden van de CDA-fractie ondersteunen van harte de aan het eind van het verslag genoemde opmerking dat versterking van
                     het Stabiliteits- en Groeipact van groot belang blijft. Invoering van het governancepakket met verdere minimumeisen aan nationale
                     begrotingsraamwerken al in 2012 (i.p.v. 2013) lijkt deze leden een verstandige keuze. Aandringen op snelle besluitvorming
                     en overeenstemming met het Europees Parlement lijkt ons noodzakelijk, maar wel onder de voorwaarde dat zeker aan de preventieve
                     werking geen concessies gedaan worden. De leden van de CDA-fractie hechten aan een krachtdadig preventief pakket.
                  </text:p>
      <text:p text:style-name="alineagroep">Voor de korte termijn is het nu echter zaak dat in de komende periode het proces van de Nederlandse Parlementaire beoordeling,
                     van het veelomvattende pakket om de schuldencrisis in Griekenland te adresseren en de risico's van besmetting tegen te gaan,
                     zo goed mogelijk verloopt. De leden van de CDA-fractie willen hierbij benadrukken dat de communicatie naar de Kamer door het
                     kabinet optimaal dient te geschieden. Deze leden hechten er aan te benadrukken dat het voor een soepel verloop van het proces
                     van groot belang is dat alle details van het pakket tijdig op tafel liggen. De complexheid van het pakket en de omvang laten
                     zien dat niet op alle fronten exacte duidelijkheid gegeven kan worden. Echter deze leden vragen juist op die punten waar nog
                     geen exacte duidelijkheid gegeven kan worden om dat ook expliciet te vermelden alsook aan te geven wat de mogelijke scenario's
                     (wat is de minimale en maximale omvang) uiteindelijk zouden kunnen zijn. De leden van de CDA-fractie vragen tegen deze achtergrond
                     het kabinet gedetailleerd aan te geven op welke punten parlementaire goedkeuring gevraagd wordt. Graag een nauwkeurig overzicht
                     van deze punten zowel in omvang, vorm en tijd.
                  </text:p>
      <text:p text:style-name="alineagroep.end">Ook zouden deze leden nog antwoord willen hebben op openstaande vragen uit het Schriftelijk Overleg ter voorbereiding van
                     het Algemeen Overleg op 21 juli j.l. (zoals het Kabinet aangaf waren nog niet alle vragen beantwoord). De leden van de CDA-
                     fractie merken op dat indien gekozen wordt voor een collectieve beantwoording voor de vragen, graag wordt vermeld welke vragen
                     van de fracties daarmee beantwoord worden.
                  </text:p>
      <text:p text:style-name="tussenkop"><text:span text:style-name="tussenkop_vet">Griekenland</text:span></text:p>
      <text:p text:style-name="tussenkop"><text:span text:style-name="tussenkop_cur">
                     Verwachtingen Griekse economie
                     </text:span></text:p>
      <text:p text:style-name="algemeen">In het verslag wordt gesteld dat het pakket maatregelen van Griekenland een enorme inspanning vergt en de nodige offers. Kunt
                  u gedetailleerd en overzichtelijk aangeven welke maatregelen dit precies zijn en welke offers dit precies vergt van de Grieken?
                  Graag zouden de leden van de CDA-fractie ook vernemen op welke wijze dit programma – naar verwachting – zal bijdragen aan
                  een hogere economische groei. Wat verstaat u onder duurzame groei in dit verband? Graag ook een toelichting op de opzet van
                  de taskforce die zich zal richten op het verbeteren van de concurrentiekracht en het verbeteren van de arbeidsmarkt. Hoe zal
                  de technische assistentie vorm krijgen? Welke financiële gevolgen voor Nederland zou dit kunnen hebben?
               </text:p>
      <text:p text:style-name="tussenkop"><text:span text:style-name="tussenkop_cur">Financieringsbehoefte Griekenland</text:span></text:p>
      <text:p text:style-name="alineagroep">In het verslag wordt opgemerkt dat er eerst aandacht was voor de financieringsbehoefte van Griekenland tot 2014, maar dat
                     er vanwege de betrokkenheid van de private sector nu ook aandacht is voor betrokkenheid van de private sector tot 2019. In
                     de tabel van het verslag wordt echter ook voor de private sector alleen gesproken over financiering tot 2014. Kunt u de volledige
                     financieringsbehoefte van Griekenland tot 2019 op een rij zetten en daarbij de ontwikkelingen per jaar van 2011 tot en met
                     2019 vermelden? Hoe ziet het verwachte schema van herfinanciering er nu precies uit op basis van de huidige schuld en de toekomstige
                     ontwikkeling van die schuld van de Griekenland, ook eveneens voor de jaren 2011 tot en met 2019? Welk deel bestaat uit herfinanciering
                     door (naar verwachting) de private sector en welk deel wordt door de publieke sector geherfinancierd?
                  </text:p>
      <text:p text:style-name="alineagroep">De leden van de CDA-fractie hechten eraan om duidelijkheid te hebben over het exacte financieringsgat en hoe dat in tijd en
                     omvang wordt ingevuld. Gekoppeld hieraan vragen deze leden u welke afspraken er gemaakt zijn over de monitoring van deze tijdslijnen
                     en bedragen. Wat zijn de consequenties indien tijdslijnen of andere bijdragen niet worden gerealiseerd?
                  </text:p>
      <text:p text:style-name="alineagroep">In dit verband vragen de leden van de CDA-fractie ook nadrukkelijk in te gaan op de bijdrage die ook Griekenland zelf levert
                     aan deze analyse van de schuldhoudbaarheid. Deze leden vragen hierbij specifiek aandacht voor het totale privatiseringsprogramma
                     (gespecificeerd naar tijd en omvang).
                  </text:p>
      <text:p text:style-name="alineagroep.end">Ook zouden de leden van de CDA-fractie in dit kader graag een totaal overzicht ontvangen van directe en indirecte garantstellingen,
                     die door overheden en intergouvernementele instellingen op dit moment zijn afgegeven op Griekse leningen (dus garantiestellingen,
                     garantiestellingen op de ECB, het ECB-onderpand, de IMF-bijdrage en mogelijk andere leningen en garantiestelllingen). Kunt
                     u een inschatting geven tot hoe hoog dit bedrag kan oplopen in 2015 voor elk van de categorieën?
                  </text:p>
      <text:p text:style-name="tussenkop"><text:span text:style-name="tussenkop_cur">Betrokkenheid van de private sector</text:span></text:p>
      <text:p text:style-name="alineagroep">Er wordt gesteld dat er met de private sector is overeengekomen dat het gros van de schuld dat afloopt tot medio 2014 wordt
                     verlengd naar een beduidend langere periode. Wat zijn precies de afspraken die hierover gemaakt zijn? Tot wanneer is de periode
                     verlengd? De leden van de CDA-fractie maken uit het verslag op dat dit gepaard gaat met een korting op de hoofdsom. Wat zijn
                     hier voor afspraken over gemaakt? Hoe hoog is deze korting precies? In hoeverre betekent dit de facto toch niet een herstructurering
                     van de schulden?
                  </text:p>
      <text:p text:style-name="alineagroep">Om de private sector te bewegen tot het verlengen van de looptijd zijn er nu zekerheden gesteld om terugbetaling van de hoofdsom
                     te garanderen. Dit verloopt via zogenaamde credit enhancements. In totaal worden er de komende tijd credit enhancements verstrekt
                     van 35 miljard euro. Wat houden deze credit enhancements precies in? De leden van de CDA-fractie willen graag de precieze
                     voorwaarden weten. Betekent dit dan ook dat banken worden vrijgesteld van een eventuele (onverhoopte) herstructurering van
                     de Griekse schuld?
                  </text:p>
      <text:p text:style-name="alineagroep">De mogelijkheid blijkt te bestaan om een private schuld van 33 miljard euro af te kopen voor 20 miljard euro. Dit is in feite
                     dus een afboeking van EUR ruim 30%. Kunt u meer details geven over deze transactie? Wat is hier de achtergrond van?
                  </text:p>
      <text:p text:style-name="alineagroep">Kunt u aangeven met hoeveel onzekerheden de private betrokkenheid in deze deal is omgeven? Wat zijn de eventuele alternatieven
                     voor de private betrokkenheid?
                  </text:p>
      <text:p text:style-name="alineagroep.end">U heeft altijd gesproken van «drang» naar de private sector om een bijdrage te leveren aan de stabiliteit van de eurozone.
                     In hoeverre wordt deze drang in het programma vormgegeven. Kunt u daarbij aangeven over welke voorwaarden, bedragen, etc.
                     het gaat?
                  </text:p>
      <text:p text:style-name="tussenkop"><text:span text:style-name="tussenkop_cur">Griekse bankwezen</text:span></text:p>
      <text:p text:style-name="algemeen">Zekerheidshalve wordt er een bedrag van 20 miljard euro gereserveerd voor een herkapitalisatie van de banken. Waar is dit
                  bedrag op gebaseerd? In hoeverre is hierbij gebruik gemaakt van de onlangs verschenen stresstests? Tot welke termijn blijft
                  dit bedrag gereserveerd voor de Griekse banken? Op basis van welke criteria wordt dit bedrag eventueel toegekend aan de banken?
                  Verwacht u dat dit bedrag ook nog hoger uit zou kunnen komen? In het vorige pakket was al ruim 12 miljard euro meegenomen
                  voor ondersteuning van de financiële sector. In hoeverre is daar dan nu al gebruik van gemaakt c.q. hoe is dit bedrag verder
                  verwerkt in deze deal?
               </text:p>
      <text:p text:style-name="tussenkop"><text:span text:style-name="tussenkop_cur">Leningen aan Griekenland</text:span></text:p>
      <text:p text:style-name="alineagroep">Voor toekomstige leningen aan Griekenland zal een lager rentetarief worden gehanteerd dat in ieder geval de financieringskosten
                     dekt. De leden van de CDA- fractie maken zich zorgen over de precedentwerking die deze lagere tarieven scheppen voor andere
                     programmalanden zoals Ierland en Portugal. Verderop lijkt u zich ook bewust van deze zorgen. Onduidelijk blijft echter hoe
                     hier nu precies mee wordt omgegaan. Voor welke periode gaan deze lagere tarieven gelden? Voor welke landen gaan deze tarieven
                     gelden? Heeft dit ook betrekking op mogelijk toekomstige programmalanden? In hoeverre wordt hiermee afgeweken c.q. aangesloten
                     bij de systematiek voor de bepaling van rentetarieven die het IMF hanteert in dit soort gevallen (steun moet in ieder geval
                     kostendekkend zijn en er dient sprake te zijn van een zekere opslag,  bijvoorbeeld 50 basispunten)?
                  </text:p>
      <text:p text:style-name="alineagroep.end">Indien een programmaland, nu of in de toekomst, niet in aanmerking komt of wil komen voor een lager rentetarief, wat zijn
                     dan de afgesproken voorwaarden?
                  </text:p>
      <text:p text:style-name="tussenkop"><text:span text:style-name="tussenkop_cur">Betrokkenheid IMF</text:span></text:p>
      <text:p text:style-name="algemeen">Op dit moment is nog onduidelijk op welke wijze (en hoeveel) het IMF bijdraagt. Kunt u een richting aan geven aan welke omvang
                  gedacht? Kan worden bevestigd dat de bijdrage in verhouding minimaal gelijk is aan de bijdrage in eerdere programma's? Wanneer
                  wordt hierover wel volledige duidelijkheid verwacht?
               </text:p>
      <text:p text:style-name="tussenkop"><text:span text:style-name="tussenkop_cur">
                     Deelname EU- en eurolanden</text:span></text:p>
      <text:p text:style-name="alineagroep">Kunt u nog ingaan op de deelname door alle EU-lidstaten? Hoe komt deze verdeling tot stand? Bestaat bij alle EU-lidstaten
                     een gelijke bereidheid tot deelname? Heeft bijvoorbeeld Slowakije ingestemd met de genomen besluiten en neemt deze lidstaat
                     ook deel aan de uitvoering?
                  </text:p>
      <text:p text:style-name="alineagroep.end">In hoeverre wordt er onderscheid gemaakt tussen Eurozone landen en de overige EU- lidstaten, als het gaat om pakketten die
                     dienen ter correctie en modernisering van de economische situatie van Griekenland?
                  </text:p>
      <text:p text:style-name="tussenkop"><text:span text:style-name="tussenkop_vet">Aanpassing EFSF en ESM</text:span></text:p>
      <text:p text:style-name="algemeen">Er zal een aantal wijzigingen worden doorgevoerd in het EFSF en vanaf 2013 parallel hiermee ook in het Europese Stabilisatie
                  Mechanisme (ESM). Zo kan het EFSF leningen gaan verstrekken aan banken en in uitzonderlijke omstandigheden zal kunnen interveniëren
                  in de secundaire obligatiemarkt. Ook zal waarschijnlijk de mogelijkheid van een <text:span text:style-name="cur">precautionary arrangement </text:span>komen om landen met goede fundamentals te beschermen tegen besmettingsgevaar, zoals het IMF dat nu ook al biedt. In het verslag
                  wordt ook nadrukkelijk op deze parallelliteit met het IMF gewezen. Op welke wijze wordt de regering en parlement betrokken
                  bij de institutionele opzet voor het EFSF (governance, bewindvoerders, rol ECB, etc)? De leden van de CDA-fractie willen hierover
                  graag tijdig in betrokken worden. Hoe wordt dit nu opgepakt?
               </text:p>
      <text:p text:style-name="alineagroep.end">De Leden van de CDA fractie hebben een aantal specifieke vragen over het EFSF:</text:p>
      <text:list text:style-name="list-style-4">
        <text:list-item text:start-value="1">
          <text:p text:style-name="list.start">Is het zo dat flexibilisering van het EFSF/ESM een harde voorwaarde is voor de totale deal om zodoende besmettingsgevaar te
                           voorkomen? Zo ja, hoe hard zijn de gemaakte afspraken inzake omvang en voorwaarden rondom deze fondsen?
                        </text:p>
        </text:list-item>
        <text:list-item text:start-value="2">
          <text:p text:style-name="list.cont">In hoeverre kunnen landen een beroep doen op deze fondsen zonder dat die landen de status krijgen van een programmaland? Wat
                           is in dit verband een «programmaland»?
                        </text:p>
        </text:list-item>
        <text:list-item text:start-value="3">
          <text:p text:style-name="list.cont">Kunnen landen een beroep doen of kunnen situaties ontstaan waar het EFSF leningen verstrekt en/of intervenieert, zonder dat
                           het IMF hierin wordt betrokken?
                        </text:p>
        </text:list-item>
        <text:list-item text:start-value="4">
          <text:p text:style-name="list.cont">Nederland heeft nadrukkelijk ingebracht dat alleen steun uit het EFSF-programma gekregen kan worden onder de juiste conditionaliteit;
                           wat is in dit verband «juiste conditionaliteit»?
                        </text:p>
        </text:list-item>
        <text:list-item text:start-value="5">
          <text:p text:style-name="list.end">In het verslag staat de zin: « waar dat gepast is, zal een regeling worden getroffen om onderpand te verzekeren voor de lidstaten
                           van de eurozone. Daarmee kan zo nodig een deel van het risico dat voortvloeit uit het EFSF waarborgen worden afgedekt»? Heeft
                           dit betrekking op een open eind regeling? Wat kunnen daar de financiële gevolgen voor de lidstaten voor zijn?
                        </text:p>
        </text:list-item>
      </text:list>
      <text:p text:style-name="tussenkop"><text:span text:style-name="tussenkop_vet">Overige opmerkingen uit het verslag</text:span></text:p>
      <text:p text:style-name="alineagroep">Er wordt opgemerkt in het verslag dat voor stresstesten zogenaamde back stops van groot belang zijn. Wat gaat dit concreet
                     betekenen? Op welke juridische en financiële mogelijkheden wordt gewezen? Hoe verhoudt zich dit tot de bevoegdheden van het
                     EFSF die ook kapitaalsteun aan banken kunnen gaan geven?
                  </text:p>
      <text:p text:style-name="alineagroep">Opgemerkt wordt dat de synergiemogelijkheden tussen de benutting van de EU-fondsen en leningenprogramma's verder wordt bekeken.
                     De leden van de CDA-fractie vragen in dit verband de implicatie van de zin: «ook zal bezien worden hoe deze landen ( programmalanden)
                     hun absorptie van EU-fondsen kunnen vergroten, onder meer door verhoging van cofinancieringpercentage via de EU-begroting»?
                     Wat kan, bij een gelijkblijvende EU-begroting, dan het effect (zowel financieel als wat betreft de concurrentie) zijn voor
                     Nederland?
                  </text:p>
      <text:p text:style-name="alineagroep.end">Tijdens de afgelopen Eurotop is afgesproken dat de wijze waarop bestuurlijk omgegaan wordt met de onderhavige problemen in
                     eurozone zal worden geëvalueerd. De nadruk zal worden gelegd op betere werkmethoden en een sterker crisisbeheer. Kunt u aangeven
                     met welke bijdrage Nederland tijdens deze Eurotop deze discussie heeft gevoerd? Wat is volgens u «het bestuurlijke probleem»?
                  </text:p>
      <text:p text:style-name="tussenkop"><text:span text:style-name="tussenkop_vet">Tijdelijke garantiestelling voor de ECB</text:span></text:p>
      <text:p text:style-name="alineagroep">Tot slot gaan de leden van de CDA-fractie in op uw brief van 31 juli 2011 over de mogelijke tijdelijke garantiestelling voor
                     de ECB.
                  </text:p>
      <text:p text:style-name="alineagroep">Er bestaat een noodzaak van een garantiestelling door de eurolidstaten aan de ECB in geval van een (selective) default van
                     Griekenland. Er wordt gesteld dat dit in lijn is met de Verdragsrechtelijke taak en de positie van de ECB. Kunt u dit punt
                     nader toelichten? Wat zijn de risico's van zo'n garantiestelling? Bestaan er precedenten?
                  </text:p>
      <text:p text:style-name="alineagroep">Binnen welke range ligt de betrokkenheid?  Kunt u ook hier aangeven wat een «korte periode» behelst? En kunt u uitleggen wat
                     in dit verband verstaan wordt onder een «selective default», «credit event» en een «rating event»?
                  </text:p>
      <text:p text:style-name="alineagroep.end">De ECB heeft altijd terughoudend gestaan tegenover private betrokkenheid en de risico's die dat zou kunnen inhouden. Kunt
                     u aangeven welke risico's de ECB in de onderhandelingen aangegeven heeft en op welke wijze deze nu in de totale overeenkomst
                     zijn afgezwakt? En hebben deze afspraken ook betrekking op toekomstige private/publieke betrokkenheid? Zijn er in dit verband
                     nog andere afspraken gemaakt in het kader van een goed flankerend beleid om «alle risico» s» te minimaliseren?
                  </text:p>
      <text:p text:style-name="tussenkop"><text:span text:style-name="tussenkop_vet">Vragen en opmerkingen van de leden van de fractie van de SP</text:span></text:p>
      <text:p text:style-name="algemeen">De leden van de SP-fractie hebben kennis genomen van de brieven van de minister van 25 en 31 juli 2011. Deze leden hebben
                  daarover nog enkele vragen.
               </text:p>
      <text:p text:style-name="tussenkop"><text:span text:style-name="tussenkop_cur">Tijdelijke garantstelling ECB</text:span></text:p>
      <text:p text:style-name="alineagroep">U meldt in de brief van 31 juli 2011 dat de staatshoofden en regeringsleiders de bereidheid hebben uitgesproken om in een
                     tijdelijke garantstelling voor de ECB te voorzien. Betekent dit dat er concrete afspraken zijn gemaakt en dat alleen het bedrag
                     nog moet worden ingevuld? Of moet er nog definitief worden besloten of die garantie er gaat komen? Heeft Nederland zich gecommitteerd
                     aan een garantie van 35 miljard euro?
                  </text:p>
      <text:p text:style-name="alineagroep">Verder vragen de leden van de SP-fractie zich af of u kunt aangeven om welk bedrag het gaat. In de media doen berichten de
                     ronde dat het om een garantie van zo’n 35 miljard euro gaat. Klopt dat? Wat is het minimumniveau en wat is het maximumniveau
                     van de garantie?
                  </text:p>
      <text:p text:style-name="alineagroep">Mede met het oog op mogelijke reacties op de financiële markten is eerder niet uitvoerig stil gestaan bij de garantstelling.
                     Kunt u uitleggen welke ongewenste reacties voorkomen moesten worden? Het woord «mede» duidt erop dat er ook andere redenen
                     waren om in eerdere communicatie niet uitvoerig stil te staan bij de garantstelling. De leden van de SP-fractie zouden graag
                     willen weten wat die andere redenen zijn.
                  </text:p>
      <text:p text:style-name="alineagroep">De garantie is volgens u nodig vanwege een eventueel rating event in verband met een bijdrage van de private sector. Is er,
                     nu de bijdrage van de private sector geheel vrijwillig is, nog acuut gevaar op een rating event? Verwacht u dat de bijdrage
                     van de private sector op enig moment toch nog een meer dwingend karakter kan krijgen, waardoor de garantstelling aan de ECB
                     nodig is?
                  </text:p>
      <text:p text:style-name="alineagroep.end">Er worden zo blijkt uit de brief meerdere opties besproken over de vormgeving van de garantie. De leden van de SP-fractie
                     zouden graag weten welke andere opties, naast een bijdrage uit het EFSF, onderdeel van de onderhandelingen zijn. Ook vragen
                     zij zich af wat het aandeel van Nederland in die andere opties zou zijn.
                  </text:p>
      <text:p text:style-name="tussenkop"><text:span text:style-name="tussenkop_cur">Verslag bijeenkomst eurozone</text:span></text:p>
      <text:p text:style-name="alineagroep">De leden van de SP-fractie merken op dat de huidige aanpak ineffectief en onrechtvaardig is, omdat de banken niet daadwerkelijk
                     gaan meebetalen aan de oplossing van het probleem dat ze zelf mede veroorzaakt hebben.
                  </text:p>
      <text:p text:style-name="alineagroep">Volgens berichtgeving van Reuters Breaking Views en het Financieele Dagblad neemt de totale Griekse schuld meer toe dan de
                     private schuldreductie. Oftewel, private schuld wordt zo omgewisseld voor publieke schuld. De leden van de SP-fractie vragen
                     u of deze berichtgeving klopt. Zo nee, waarom klopt dit niet? Zo ja, vindt u het effectief om een schuldenprobleem met meer
                     schulden op te lossen? Vindt u het effectief om de publieke bijdrage aan de het Griekse schuldenprobleem te vergroten, zodat
                     de private sector iets meer tijd heeft om de posities af te bouwen?
                  </text:p>
      <text:p text:style-name="alineagroep">Volgens het background document van het IFF moet van de zogenaamde credit enhancements nog 7 miljard euro buiten het nieuwe
                     hulpprogramma voor Griekenland worden gefinancierd. De leden van de SP-fractie vragen zich af wie dat gaat financieren? Kunt
                     u toezeggen dat Nederland en de andere eurolanden daar in ieder geval niet voor opdraaien. Zo nee, waarom kan hij dat niet
                     toezeggen?
                  </text:p>
      <text:p text:style-name="alineagroep">In het perscommuniqué van Van Rompuy naar aanleiding van de Europese top wordt opgemerkt dat «wij de rol van de privésector
                     nu anders benaderen: deze rol zal beperkt blijven tot Griekenland, en uitsluitend Griekenland». Is dit daadwerkelijk afgesproken?
                     Zo ja, waarom heeft u daar dan geen melding van gemaakt in uw brief? Zo nee, kunt u dan onomwonden bevestigen dat bij eventuele
                     toekomstige (additionele) hulpprogramma’s voor Eurolanden een private bijdrage niet is uitgesloten?
                  </text:p>
      <text:p text:style-name="alineagroep">Met de «flexibiliering» van het EFSF en de op stapel staande regelgeving met betrekking tot het stabiliteitspact worden steeds
                     grotere stappen gezet naar een Europese economische regering. Te snelle Europese integratie is nu juist het probleem en niet
                     de oplossing volgens de leden van de SP-fractie. Er gaan inmiddels ook berichten de ronde over een Frans plan voor een geformaliseerde
                     Euroraad, met Van Rompuy als voorzitter die het economisch beleid in de eurozone moet gaan coördineren. De leden van de SP-fractie
                     vragen u of uonomwonden afstand wilt nemen van dit soort plannen.
                  </text:p>
      <text:p text:style-name="alineagroep">Verder vragen de leden van de SP-fractie zich af wat er precies is afgesproken met betrekking tot de bijdrage van de Eurolanden
                     aan de hulppakketten voor Griekenland en de rente. De Commissie heeft dinsdag aangegeven dat alle landen gecommitteerd zijn
                     aan de uitbetaling van de volgende tranche van het eerste hulpprogramma. Wel wordt opgemerkt dat er een compensatiemechanisme
                     is in het geval de financieringskosten stijgen. Hoe werkt dat compensatiemechanisme precies? Is er ook zo’n compensatiemechanisme
                     voor het tweede hulpprogramma? Klopt het dat er telefonisch overleg is geweest over de bijdrage van Spanje en Italië aan de
                     nieuwe tranche en dat Italië overwogen heeft niet mee te doen aan de volgende tranche? Is Nederland onderdeel van dat overleg
                     geweest? Kunt u aangeven of Italië en Spanje al hun toezeggingen met betrekking tot de steun aan Griekenland nog steeds bereid
                     zijn na te komen, gezien de oplopende rentes voor Italiaanse en Spaanse staatsleningen?
                  </text:p>
      <text:p text:style-name="alineagroep.end">Wat zijn de gevolgen van het compensatiemechanisme voor Nederland? Hoe hoog wordt de Nederlandse bijdrage als Spanje en/of
                     Italië niet meer meedoen aan de hulpprogramma’s?
                  </text:p>
      <text:p text:style-name="algemeen">De minister-president zei na afloop van de Eurotop over de betrokkenheid van de banken: «Voor de totale omvang van het extra
                  pakket waar tot nu is besloten komt die betrokkenheid uit op ongeveer 50 miljard euro netto op een totaalpakket van 109 miljard
                  tot 2014». De leden van de SP-fractie kunnen deze verklaring niet in lijn brengen met de cijfers zoals deze door u in uw brief
                  van 25 juli zijn weergegeven. Doordat het kabinet geen verklaring heeft gegeven voor de verschillende weergaven van de cijfers,
                  blijft de suggestie bestaan dat Nederland niet wist waar het op de Eurotop mee instemde. De leden van de SP-fractie zouden
                  daarom graag een bevestiging van u krijgen dat de verklaring van de minister president op dit punt inderdaad niet klopte en
                  zouden graag willen weten hoe deze fout van circa 50 miljard euro heeft kunnen gebeuren. Wist Nederland waar het mee instemde
                  bij de Eurotop?
               </text:p>
      <text:p text:style-name="tussenkop"><text:span text:style-name="tussenkop_vet">Vragen en opmerkingen van de leden van de fractie van D66</text:span></text:p>
      <text:p text:style-name="algemeen">De leden van de D6-fractie hebben de volgende vragen:</text:p>
      <text:list text:style-name="list-style-5">
        <text:list-item text:start-value="1">
          <text:p text:style-name="list.start">Financieringsgat:
                     </text:p>
          <text:p text:style-name="list.cont">In de brief wordt gemeld dat het totale financieringsgat tot medio 2014 88 miljard euro bedraagt. Voor het dichten van het
                        financieringsgat wordt 54 miljard euro bijgedragen door de private sector in de vorm van verlenging van looptijden van bestaande
                        obligaties. Hier tegenover staan echter credit enhancements (in de brief genoemd «garanties op het terugbetalen van de hoofdsom»)
                        en garanties voor de banken die hierdoor in problemen komen voor ongeveer hetzelfde bedrag (totaal 55 miljard euro tot 2020).
                     </text:p>
          <text:p text:style-name="list.cont">Hoe moet de publieke bijdrage worden gezien? Is het zo dat de credit enhancements en de reservering voor kapitalisatie van
                        banken sowieso worden uitgegeven? Of betreft het hier echte garanties die <text:span text:style-name="cur">eventueel</text:span> tot uitkering komen? En zo ja, onder welke voorwaarden komen deze bedragen tot uitkering? En wat is de inschatting van de
                        Nederlandse regering over de uitkering van deze garanties?
                     </text:p>
          <text:p text:style-name="list.cont">Met andere woorden: is de private bijdrage een echte bijdrage aan het (her)financieringsgat of dekken de publieke uitgaven
                        de facto het gehele financieringsgat en heeft de private sector betrokkenheid alleen betrekking op het verlichten van de schuldenlast
                        van Griekenland naar de toekomst toe? Graag een nadere toelichting.
                     </text:p>
        </text:list-item>
        <text:list-item text:start-value="2">
          <text:p text:style-name="list.cont">Schuldterugkoop:
                     </text:p>
          <text:p text:style-name="list.cont">In de brief van 25 juli 2011 wordt gemeld dat met een bedrag van 20 miljard euro publiek geld een private schuld ter hoogte
                        van 33 miljard euro kan worden teruggekocht. Hoe zit dit precies in elkaar? Tegen welke korting worden de openstaande private
                        schulden ingekocht? En hoe wordt dan het bedrag van 33 miljard euro bereikt? In de brief wordt gemeld dat hiermee de private
                        sector betrokkenheid met nog eens 13 miljard euro toeneemt. Hoe moet deze 13 miljard euro worden gelezen?
                     </text:p>
        </text:list-item>
        <text:list-item text:start-value="3">
          <text:p text:style-name="list.cont">Private sector bijdrage:
                     </text:p>
          <text:p text:style-name="list.cont">Hoe is de totale private sector bijdrage van 106 miljard euro tot aan 2020 berekend? Welke veronderstellingen liggen ten grondslag
                        aan deze berekeningen, bijvoorbeeld ten aanzien van de rente en de kortingen? In de media zijn berichten verschenen dat een
                        deel van de banken toch niet wil meedoen aan de vrijwillige bijdrage. Komt hiermee de totale private sector bijdrage onder
                        druk te staan?
                     </text:p>
        </text:list-item>
        <text:list-item text:start-value="4">
          <text:p text:style-name="list.cont">EFSF:
                     </text:p>
          <text:p text:style-name="list.cont">Het EFSF gaat langere leningen aanbieden aan Griekenland tegen een lagere rente. De rente wordt volgens de brief bepaald door
                        in ieder geval de fundingskosten voor het EFSF af te dekken. In de brief staat de volgende passage hierover:
                     </text:p>
          <text:p text:style-name="list.cont">«Zoals bekend, leveren landen van de eurozone elk een aandeel in de garanties en achtervanggaranties van de door EFSF te lenen
                        hoofdsom. Het Nederlands aandeel daarin bedraagt 6,2%. Daarnaast moeten ook de rentelasten van het EFSF gegarandeerd worden
                        gedurende de looptijd van de verplichtingen van het EFSF. Ook de omvang daarvan is nog niet bekend, temeer daar ook de gemiddeld
                        looptijd van het pakket nog niet bekend is. Wel staat vast dat de gemiddelde looptijd substantieel langer zal zijn dan de
                        7,5 jaar waarvan nu voor leningen uit het EFSF steeds is uitgegaan.»
                     </text:p>
          <text:p text:style-name="list.cont">De risico-opslag die de Grieken betaalden verdwijnt (overigens ook voor Ierland en Portugal). Tegelijkertijd zien wij dat
                        de fundingskosten voor landen als Spanje en Italië oplopen. Hoe werkt de bepaling van het renteniveau dat Griekenland moet
                        betalen in de praktijk? Wordt de in rekening gebrachte rente bepaald op basis van een gewogen gemiddelde van de fundingskosten
                        van de lidstaten die steun geven?
                     </text:p>
          <text:p text:style-name="list.cont">De lidstaten geven garanties af aan het EFSF om zelfstandig op de markt geld aan te trekken. Maar als de garanties van andere
                        lidstaten «minder waard worden», betekent dit dan dat Nederland meer garanties moet afgeven om de kredietwaardigheid van het
                        EFSF in stand te houden? En gaat dan het Nederlandse aandeel omhoog?
                     </text:p>
          <text:p text:style-name="list.cont">In de bovenstaande passage uit de brief wordt expliciet gesproken over de garanties die aan het EFSF worden gegeven om de
                        rentelasten van het EFSF af te dekken. Kunt u uitleggen waarom deze extra garantie nodig is?
                     </text:p>
          <text:p text:style-name="list.cont">In het verlengde hiervan: twee maanden geleden is de discussie gevoerd om de effectieve uitleencapaciteit van het EFSF daadwerkelijk
                        op het bedrag van 750 miljard euro te brengen (dit was lager door hoge buffers die moesten worden aangehouden om kredietwaardigheid
                        te versterken). Wat is de stand van zaken m.b.t. deze discussie? Is de effectieve uitleencapaciteit verhoogd? En zo ja, wat
                        betekent dit voor de garanties die Nederland heeft afgegeven aan het EFSF?
                     </text:p>
        </text:list-item>
        <text:list-item text:start-value="5">
          <text:p text:style-name="list.cont">Hoogte noodfonds:
                     </text:p>
          <text:p text:style-name="list.cont">Verschillende monetaire autoriteiten hebben reeds gepleit voor een verhoging van het noodfonds in het geval er sprake kan
                        zijn van een credit event (o.a..voormalig DNB-president Wellink). Waarom is vorige week op de top niet besloten om de omvang
                        van het noodfonds te verhogen? En welke afwegingen zijn daarbij door Nederland gemaakt?
                     </text:p>
        </text:list-item>
        <text:list-item text:start-value="6">
          <text:p text:style-name="list.cont">Griekse concurrentiepositie:
                     </text:p>
          <text:p text:style-name="list.cont">In de brief wordt gesproken over een verlengde monitoring van de Griekse hervormingen. Expliciet wordt ingegaan op een taskforce
                        die «zich zal richten op het verbeteren van de concurrentiekracht en het versterken van de arbeidsmarkt». Waar moet dan aan
                        worden gedacht? Gaat de Commissie (in samenwerking met het IMF) hervormingen eisen van de Griekse overheid om de arbeidsmarkt
                        toekomstbestendiger te maken? En waar moet dan aan worden gedacht?
                     </text:p>
        </text:list-item>
        <text:list-item text:start-value="7">
          <text:p text:style-name="list.cont">Schuldhoudbaarheid:
                     </text:p>
          <text:p text:style-name="list.cont">Wat is het totale effect op de schuldhoudbaarheid van dit pakket in combinatie met de maatregelen die de Griekse overheid
                        zelf heeft aangekondigd? Is er in Griekenland naar het oordeel van de regering nog steeds sprake van een liquiditeits- en
                        geen solvabiliteitsprobleem? In het verlengde hiervan: de OECD heeft afgelopen week berekeningen gemaakt dat de Griekse overheid
                        de schulden op termijn weer op een houdbaar pad kan krijgen (zelfs onder de grenzen van het SGP). Wat is het oordeel van de
                        Nederlandse regering over deze berekeningen van de OECD?
                     </text:p>
        </text:list-item>
        <text:list-item text:start-value="8">
          <text:p text:style-name="list.cont">Garanties aan de ECB:
                     </text:p>
          <text:p text:style-name="list.cont">In de openbare brief over de garanties aan de ECB staat de volgende passage: «Overigens heeft de minister-president in zijn
                        algemeenheid in de bijeenkomst benadrukt een voorbehoud te maken voor de parlementaire goedkeuring van het gehele pakket,
                        inclusief dit specifieke punt (van de ECB-garanties). Aangezien de situatie waarin deze tijdelijke garantiestelling noodzakelijk
                        is nu nog niet aan de orde is, bestaat de mogelijkheid om te zijner tijd hierover te spreken met de Kamer, waar ik op dat
                        moment verslag zal doen over de verschillende opties. De Kamer is derhalve ten volle en in de gehele breedte in de gelegenheid
                        om een afweging te maken ten aanzien van de tijdelijke garantiestelling aan de ECB zodra daar nadere concrete informatie over
                        kan worden verschaft».
                     </text:p>
          <text:p text:style-name="list.cont">Uit de persberichten (NRC en Reuters) hebben wij de indruk overgehouden dat de garantstelling wel degelijk reeds is afgegeven
                        door de eurolanden na afloop van de top. Klopt dit? En zo ja, betekent dit dat de garantie wel reeds is afgegeven ondanks
                        het feit dat de situatie nog niet aan de orde is. Waarom heeft u er niet voor gekozen om deze garantstelling – eventueel vertrouwelijk
                        – als bijlage mee te sturen met de brief van het verslag van de bijeenkomst van 21 juli 2011?
                     </text:p>
        </text:list-item>
        <text:list-item text:start-value="9">
          <text:p text:style-name="list.cont">Totale omvang Nederlandse bijdragen en garanties:
                     </text:p>
          <text:p text:style-name="list.cont">Kunt u een overzicht geven van de totale maximale omvang van de Nederlandse bijdragen en de door Nederland afgegeven garanties
                        voor de stabiliteit van de Euro op dit moment? Bij ons zijn bekend:
                     </text:p>
          <text:list>
            <text:list-item text:start-value="1">
              <text:p text:style-name="list.cont">Bilaterale lening aan Griekenland: 4,7 miljard euro.
                           </text:p>
            </text:list-item>
            <text:list-item text:start-value="2">
              <text:p text:style-name="list.cont">Bilaterale lening aan Griekenland via IMF (30 miljard euro), Nederlandse aandeel 2,14% (?) : 0,65 miljard euro.
                           </text:p>
            </text:list-item>
            <text:list-item text:start-value="3">
              <text:p text:style-name="list.cont">Garantie op het noodfonds van deel Eurolanden (EFSF) (440 miljard euro), Nederlandse aandeel 6,2%: 27,3 miljard euro.
                           </text:p>
            </text:list-item>
            <text:list-item text:start-value="4">
              <text:p text:style-name="list.cont">Garantie op het noodfonds EU (EFSM) (60 miljard euro), Nederlandse aandeel 5%: 3 miljard euro.
                           </text:p>
            </text:list-item>
            <text:list-item text:start-value="5">
              <text:p text:style-name="list.cont">Garantie op het IMF-deel van het noodfonds (250 miljard euro), Nederlandse aandeel 2,14% (?):5,35 miljard euro.
                           </text:p>
            </text:list-item>
            <text:list-item text:start-value="6">
              <text:p text:style-name="list.cont">Garantie op ECB: onbekend.
                           </text:p>
              <text:p text:style-name="list.cont">Totaal dan circa 5,4 miljard euro aan leningen en maximaal 35,65 miljard euro aan garanties op het EFSF. Kloppen deze bedragen
                              en percentages? Zo nee, wat is de stand van zaken op dit moment en hoe komt dit overzicht terug in de Miljoenennota?
                           </text:p>
            </text:list-item>
          </text:list>
        </text:list-item>
        <text:list-item text:start-value="10">
          <text:p text:style-name="list.cont">Governance:
                     </text:p>
          <text:p text:style-name="list.cont">In de brief staat de volgende passage: «Voorts is ook afgesproken de wijze waarop de eurozone bestuurlijk met problemen als
                        het onderhavige omgaat, te evalueren en waar nodig in oktober met concrete voorstellen te komen voor betere werkmethoden en
                        een sterker crisisbeheer.» Betekent deze passage dat er in Europa daadkrachtiger kan worden opgetreden in tijden van crisis?
                        Aan welke verbeteringen moet dan worden gedacht? Worden hier ook de suggesties van de heer Trichet (ECB) meegenomen over een
                        begrotingsautoriteit op Europees niveau (bijvoorbeeld in de vorm van «Mister Euro»?
                     </text:p>
        </text:list-item>
        <text:list-item text:start-value="11">
          <text:p text:style-name="list.cont">Communicatie:
                     </text:p>
          <text:p text:style-name="list.end">Bent u met de leden van de D66-fractie van mening dat de «misrekening» van 50 miljard euro door de minister president en de
                        garantstelling aan de ECB die niet door het kabinet maar door een krant bekend is gemaakt het vertrouwen van mensen schaadt?
                        Waarom is er niet gekozen voor een meer open en transparante communicatie waarmee misschien geen «overwinningen» kunnen worden
                        binnengehaald, maar wel meer vertrouwen kan worden opgebouwd?
                     </text:p>
        </text:list-item>
      </text:list>
      <text:p text:style-name="tussenkop"><text:span text:style-name="tussenkop_vet">Vragen en opmerkingen van de leden van de fractie van de ChristenUnie</text:span></text:p>
      <text:p text:style-name="algemeen">De leden van de ChristenUnie-fractie hebben de volgende vragen:</text:p>
      <text:list text:style-name="list-style-6">
        <text:list-item text:start-value="1">
          <text:p text:style-name="list.start">Deelt u de mening van de leden van de ChristenUnie-fractie dat de Kamer recht heeft op alle relevante informatie om haar (controlerende)
                        taak uit te oefenen?
                     </text:p>
        </text:list-item>
        <text:list-item text:start-value="2">
          <text:p text:style-name="list.cont">Deelt u de mening van deze leden dat het risico van mogelijke reacties op de financiële markten geen reden is informatie niet
                        of onvolledig te geven, maar hooguit een afweging vraagt op welke wijze (openbaar/vertrouwelijk) informatie wordt doorgegeven?
                     </text:p>
        </text:list-item>
        <text:list-item text:start-value="3">
          <text:p text:style-name="list.cont">Naar aanleiding van de vragen 1 en 2: waarom heeft u niet direct de Kamer volledig geïnformeerd over de in Brussel gemaakte
                        afspraken met betrekking tot garanties voor de ECB?
                     </text:p>
        </text:list-item>
        <text:list-item text:start-value="4">
          <text:p text:style-name="list.cont">Zijn er nog meer afspraken gemaakt tijdens de bijeenkomst van staatshoofden en regeringleiders op 21 juli 2011 waar de Kamer
                        niet volledig van op de hoogte is gebracht? Zo ja, welke?
                     </text:p>
        </text:list-item>
        <text:list-item text:start-value="5">
          <text:p text:style-name="list.cont">Waarom is ertoe besloten de hoogte van de af te geven garanties niet direct mee te nemen in het totale financiële steunpakket,
                        zoals afgesproken op de Europese Top van 21 juli 2011?
                     </text:p>
        </text:list-item>
        <text:list-item text:start-value="6">
          <text:p text:style-name="list.cont">Wat is de verhouding van de duur van een (selective) default tot de hoogte van de garanties die moeten worden afgegeven?
                     </text:p>
        </text:list-item>
        <text:list-item text:start-value="7">
          <text:p text:style-name="list.cont">Wanneer zou een dergelijke situatie zich volgens de ECB kunnen voordoen? Speelt de waardering van de rating agencies nog een
                        rol of is het een eigenstandige beslissing van de ECB?
                     </text:p>
        </text:list-item>
        <text:list-item text:start-value="8">
          <text:p text:style-name="list.cont">Mocht de situatie weer normaliseren, komen afgegeven garanties dan weer terug bij de lidstaten?
                     </text:p>
        </text:list-item>
        <text:list-item text:start-value="9">
          <text:p text:style-name="list.cont">Maakt u zich er ook sterk voor dat garanties worden afgegeven door EFSF, zoals u nu in de brief van 31 juli 2011 als een mogelijkheid
                        suggereert?
                     </text:p>
        </text:list-item>
        <text:list-item text:start-value="10">
          <text:p text:style-name="list.end">Hoe hoog is het percentage van de bijdrage van Nederland aan de garanties?
                     </text:p>
        </text:list-item>
      </text:list>
      <text:p text:style-name="tussenkop"><text:span text:style-name="tussenkop_vet">Antwoorden van de minister</text:span></text:p>
      <text:p text:style-name="tussenkop"><text:span text:style-name="tussenkop_vetcur">Algemeen</text:span></text:p>
      <text:p text:style-name="tussenkop"><text:span text:style-name="tussenkop_cur">PvdA, SP, PVV, D66</text:span></text:p>
      <text:p text:style-name="algemeen">
                  <text:span text:style-name="vet">(1) Deze partijen stellen vragen over de informatievoorziening over de afspraken van de eurozonetop, o.a. welke lessen trekt
                     het kabinet uit de onduidelijkheid die is ontstaan, of de verklaring van de minister-president wel klopte, of Nederland wist
                     waarmee het instemde, en of onduidelijkheid over cijfers niet bijdraagt aan de onrust op de financiële markten en het vertrouwen
                     van mensen schaadt. Daarnaast wordt verzocht om in de toekomst duidelijk toe te lichten waarom geheimhouding noodzakelijk
                     is en hoe lang dit duurt.</text:span>
                  
               </text:p>
      <text:p text:style-name="algemeen">Bij de presentatie van Nederland na afloop van de Eurotop van 21 juli jl. is geconcentreerd op de periode tot en met 2014
                  en is uitgegaan van de financieringsbehoefte van Griekenland voor die periode. De Europese Commissie hanteert niet het uitgangspunt
                  van de financieringsbehoefte, maar van de publieke middelen die beschikbaar dienen te komen ten behoeve van de periode tot
                  en met 2019/2020. Het kabinet was zich terdege bewust van de afspraken waarmee het tijdens de eurozone top van 21 juli jl.
                  heeft ingestemd. Het kabinet betreurt dat over een aantal onderdelen verwarring is ontstaan. Een les voor de toekomst is dat
                  tijdens dit soort bijeenkomsten duidelijke afspraken worden gemaakt over wat na afloop de kern van de boodschap is die naar
                  buiten zal worden gebracht.
               </text:p>
      <text:p text:style-name="algemeen">In het overleg met de Tweede Kamer streven wij er naar u steeds op de hoogte te houden van alle relevante stappen. Zo nodig
                  zal dat gebeuren in vertrouwelijk overleg of door middel van vertrouwelijke schriftelijke informatie.
               </text:p>
      <text:p text:style-name="tussenkop"><text:span text:style-name="tussenkop_cur">PVV</text:span></text:p>
      <text:p text:style-name="algemeen">
                  <text:span text:style-name="vet">(2) Wanneer komt er duidelijkheid en een officiële mededeling over het totale pakket?</text:span>
                  
               </text:p>
      <text:p text:style-name="algemeen">De Kamer is volledig geïnformeerd over het totale pakket aan maatregelen zoals dat nu bekend is via het verslag van de bijeenkomst
                  van staatshoofden en regeringsleiders van de eurozone en de beide brieven (openbaar en vertrouwelijk) over de tijdelijke garantiestelling
                  aan de ECB. In de komende weken wordt het pakket verder uitgewerkt. Zodra hierover meer bekend is, naar verwachting in de
                  tweede helft van augustus, zal ik u hierover nader informeren.
               </text:p>
      <text:p text:style-name="tussenkop"><text:span text:style-name="tussenkop_cur">CU</text:span></text:p>
      <text:p text:style-name="algemeen">
                  <text:span text:style-name="vet">(3) Deelt u de mening van de leden van de ChristenUnie-fractie dat de Kamer recht heeft op alle relevante informatie om haar
                     (controlerende) taak uit te oefenen?</text:span>
                  
               </text:p>
      <text:p text:style-name="algemeen">Ja.</text:p>
      <text:p text:style-name="tussenkop"><text:span text:style-name="tussenkop_cur">CU</text:span></text:p>
      <text:p text:style-name="algemeen">
                  <text:span text:style-name="vet">(4) Deelt u de mening van deze leden dat het risico van mogelijke reacties op de financiële markten geen reden is informatie
                     niet of onvolledig te geven, maar hooguit een afweging vraagt op welke wijze (openbaar/vertrouwelijk) informatie wordt doorgegeven?</text:span>
                  
               </text:p>
      <text:p text:style-name="algemeen">Ja.</text:p>
      <text:p text:style-name="tussenkop"><text:span text:style-name="tussenkop_cur">CU</text:span></text:p>
      <text:p text:style-name="algemeen">
                  <text:span text:style-name="vet">(5) Waarom heeft u niet direct de Kamer volledig geïnformeerd over de in Brussel gemaakte afspraken met betrekking tot garanties
                     voor de ECB?</text:span>
                  
               </text:p>
      <text:p text:style-name="tussenkop"><text:span text:style-name="tussenkop_cur">CU</text:span></text:p>
      <text:p text:style-name="algemeen">
                  <text:span text:style-name="vet">Waarom is ertoe besloten de hoogte van de af te geven garanties niet direct mee te nemen in het totale financiële steunpakket,
                     zoals afgesproken op de Europese Top van 21 juli 2011?</text:span>
                  
               </text:p>
      <text:p text:style-name="algemeen">Zoals ik in de brief van 31 juli jl. heb aangegeven, is de noodzaak van de tijdelijke ECB garantstelling in eerdere overleggen
                  met de Kamer uitgebreid aan de orde gekomen. In de brief van 25 juli jl. is gekozen om dichtbij de verklaring van de staatshoofden
                  en regeringsleiders te blijven. Mede met het oog op mogelijke reacties op de financiële markten is niet uitvoerig stilgestaan
                  door andere regeringsleiders/staatshoofden bij deze tijdelijke garantie aan de ECB. Dit hing samen met de afspraak tussen
                  staatshoofden en regeringsleiders om hier vertrouwelijk mee om te gaan. Daarnaast is van belang dat het nog onzeker is hoe
                  deze garantie wordt vormgegeven en dat deze tijdelijke garantie onvergelijkbaar is met de bedragen die in de brief genoemd
                  worden voor het nieuwe aanvullende steunprogramma voor Griekenland. (zie ook de antwoorden op vraag 15 t/m 24).
               </text:p>
      <text:p text:style-name="tussenkop"><text:span text:style-name="tussenkop_cur">CDA</text:span></text:p>
      <text:p text:style-name="algemeen">
                  <text:span text:style-name="vet">(6) De complexheid van het pakket en de omvang laten zien dat niet op alle fronten exacte duidelijkheid gegeven kan worden.
                     Echter deze leden vragen juist op die punten waar nog geen exacte duidelijkheid gegeven kan worden om dat ook expliciet te
                     vermelden alsook aan te geven wat de mogelijke scenario's (wat is de minimale en maximale omvang) uiteindelijk zouden kunnen
                     zijn. De leden van de CDA-fractie vragen tegen deze achtergrond het kabinet gedetailleerd aan te geven op welke punten parlementaire
                     goedkeuring gevraagd wordt. Graag een nauwkeurig overzicht van deze punten zowel in omvang, vorm en tijd.</text:span>
                  
               </text:p>
      <text:p text:style-name="algemeen">Onderstaand vindt u een overzicht van de verschillende onderdelen van het pakket. Allereerst dienen de onderdelen die nodig
                  zijn voor een nieuw aanvullend steunprogramma voor Griekenland te worden voorbereid. Daartoe zal in augustus technisch ambtelijk
                  overleg plaatsvinden over:
               </text:p>
      <text:list text:style-name="list-style-7">
        <text:list-item text:start-value="1">
          <text:p text:style-name="list.start">Vormgeving private sector betrokkenheid (PSI);
                     </text:p>
        </text:list-item>
        <text:list-item text:start-value="2">
          <text:p text:style-name="list.cont">Vormgeving credit enhancements PSI, onderpand, schuldinkoop en ECB-garantie;
                     </text:p>
        </text:list-item>
        <text:list-item text:start-value="3">
          <text:p text:style-name="list.end">Aanpassing bilaterale leningenprogramma voor Griekenland.
                     </text:p>
        </text:list-item>
      </text:list>
      <text:p text:style-name="algemeen">In augustus zal een missie van de Trojka (Commissie, ECB, IMF) naar Griekenland gaan voor het opstellen van een nieuw programma.
                  Tevens zal de Trojka een review van het lopende programma maken op basis waarvan in september besloten kan worden over het
                  vrijgeven van de zesde tranche van het bestaande bilaterale leningenprogramma voor Griekenland. Deze zesde tranche is voorzien
                  voor medio september en vindt plaats omdat voor die tijd het nieuwe steunprogramma voor Griekenland nog niet afgerond zal
                  zijn. Formeel is voor de beslissing over het vrijgeven van de volgende tranche geen parlementaire goedkeuring vereist, maar
                  zoals ik eerder heb aangegeven, zal ik geen stappen nemen zonder met de Kamer hierover gesproken te hebben. Het eerste politieke
                  overleg in eurogroepverband is op dit moment voorzien voor begin september. Voorafgaande daaraan zal ik de Kamer in de tweede
                  helft van augustus informeren over de stand van zaken van de uitwerking.
               </text:p>
      <text:p text:style-name="algemeen">In september dienen vervolgens de volgende stappen te worden gezet:</text:p>
      <text:list text:style-name="list-style-8">
        <text:list-item text:start-value="1">
          <text:p text:style-name="list.start">Parlementaire goedkeuring in alle eurolidstaten voor herstel effectieve capaciteit EFSF (de Tweede Kamer heeft hier reeds
                        goedkeuring aan verleend);
                     </text:p>
        </text:list-item>
        <text:list-item text:start-value="2">
          <text:p text:style-name="list.cont">Uitkering 6<text:span text:style-name="superscript">e</text:span> tranche bilaterale leningenprogramma;
                     </text:p>
        </text:list-item>
        <text:list-item text:start-value="3">
          <text:p text:style-name="list.cont">Uitvoering PSI-operatie en besluitvorming over nieuwe Griekse programma;
                     </text:p>
        </text:list-item>
        <text:list-item text:start-value="4">
          <text:p text:style-name="list.cont">IMF-besluitvorming over bijdrage aan nieuwe steunprogramma voor Griekenland;
                     </text:p>
        </text:list-item>
        <text:list-item text:start-value="5">
          <text:p text:style-name="list.cont">Aanpassing voor programma’s voor Ierland en Portugal;
                     </text:p>
        </text:list-item>
        <text:list-item text:start-value="6">
          <text:p text:style-name="list.end">Wijziging van EFSF-raamwerkovereenkomst en mogelijke aanpassing EFSM-verordening.
                     </text:p>
        </text:list-item>
      </text:list>
      <text:p text:style-name="algemeen">Wat betreft de parlementaire goedkeuring van het nieuwe steunprogramma voor Griekenland merk ik op dat de hiervoor benodigde
                  publieke middelen afkomstig zullen zijn uit het EFSF en IMF. Ook hiervoor geldt dat formeel geen parlementaire goedkeuring
                  is vereist, maar dat ik gelet op mijn eerdere toezegging aan de Kamer hier natuurlijk met u over zal spreken. Ditzelfde geldt
                  voor de uitvoering van de PSI-operatie en de wijziging van de EFSF-raamwerkovereenkomst. Voor alle onderdelen die leiden tot
                  wijzigingen op de begroting geldt vanzelfsprekend het budgetrecht van de Kamer. De begrotingsaanpassingen zullen zo mogelijk
                  bij de Miljoenennota worden verwerkt en aan de Kamer ter goedkeuring worden voorgelegd. Een belangrijk onderdeel van de begrotingsgevolgen
                  is de Nederlandse garantie voor het EFSF die bestaat uit een garantie op de hoofdsom, rente en achtervanggaranties op rente
                  en hoofdsom, zoals in de voorjaarsnota 2011 is toegelicht. Een verlenging van de looptijd van de leningen die verstrekt worden
                  door het EFSF verhoogt de garantie op de (variabele) rentecomponent van de garantie en de bijbehorende achtervanggarantie.
               </text:p>
      <text:p text:style-name="algemeen">Naar verwachting zal daarna in eurogroepverband gesproken worden over wijzigingen in het ESM-verdrag parallel aan de aanpassingen
                  van het EFSF. Het formele goedkeuringstraject voor het (gewijzigde) ESM-verdrag zal plaatsvinden nadat de Raad van State hierover
                  advies heeft uitgebracht, gelijktijdig met de goedkeuring van de beperkte wijziging van het EU-Werkingsverdrag. Daarnaast
                  komen in oktober de concrete voorstellen van ER-voorzitter Van Rompuy aangaande de werkmethoden en verbetering van crisismanagement
                  in de eurozone. Ook hier zal het kabinet graag met de Kamer van gedachten over wisselen. Over de eventuele noodzakelijke parlementaire
                  goedkeuring voor deze voorstellen kan in dit stadium nog niets worden gezegd.
               </text:p>
      <text:p text:style-name="tussenkop"><text:span text:style-name="tussenkop_cur">CU</text:span></text:p>
      <text:p text:style-name="algemeen">
                  <text:span text:style-name="vet">(7) Zijn er nog meer afspraken gemaakt tijdens de bijeenkomst van staatshoofden en regeringleiders op 21 juli 2011 waar de
                     Kamer niet volledig van op de hoogte is gebracht? Zo ja, welke?</text:span>
                  
               </text:p>
      <text:p text:style-name="tussenkop"><text:span text:style-name="tussenkop_cur">PVV</text:span></text:p>
      <text:p text:style-name="algemeen">
                  <text:span text:style-name="vet">Zijn er nog meer bedragen in het steunpakket van Griekenland waarvan de Kamer niet op de hoogte is? Zo ja, waarom zijn deze
                     niet vermeld en van welke omvang zijn deze bedragen?</text:span>
                  
               </text:p>
      <text:p text:style-name="algemeen">Nee, er zijn geen bedragen uit dit pakket waarvan het kabinet kennis draagt en die aan het parlement geïnformeerd moeten worden
                  waarbij dat nog niet is gebeurd (vertrouwelijk of openbaar).
               </text:p>
      <text:p text:style-name="tussenkop"><text:span text:style-name="tussenkop_vetcur">Betrokkenheid private sector (PSI)</text:span></text:p>
      <text:p text:style-name="tussenkop"><text:span text:style-name="tussenkop_cur">VVD</text:span></text:p>
      <text:p text:style-name="algemeen">
                  <text:span text:style-name="vet">(8) Om de private sector aan te moedigen om de Griekse schuld die loopt tot medio 2014 te verlengen, is voor een bedrag van
                     17 miljard euro aan credit enhancements nodig. Voor de schuld die na 2014 afloopt, is nog eens voor 18 miljard euro aan credit
                     enhancements nodig. Waaruit bestaan deze credit enhancements? Betreft het in beide gevallen (de 17 miljard tot 2014 en de
                     18 miljard euro daarna) dezelfde soort credit enhancements?</text:span>
                  
               </text:p>
      <text:p text:style-name="tussenkop"><text:span text:style-name="tussenkop_cur">PVV</text:span></text:p>
      <text:p text:style-name="algemeen">
                  <text:span text:style-name="vet">Credit enhancements zouden nodig moeten zijn om de private sector aan te moedigen om de schuld te verlengen. Wat houden deze
                     zogenoemde credit enhancements precies in, en wie staat garant voor het bedrag van 17 miljard euro dat gemoeid gaat met de
                     credit enhancements?</text:span>
                  
               </text:p>
      <text:p text:style-name="tussenkop"><text:span text:style-name="tussenkop_cur">CDA</text:span></text:p>
      <text:p text:style-name="algemeen">
                  <text:span text:style-name="vet">Om de private sector te bewegen tot het verlengen van de looptijd zijn er nu zekerheden gesteld om terugbetaling van de hoofdsom
                     te garanderen. Dit verloopt via zogenaamde credit enhancements. In totaal worden er de komende tijd credit enhancements verstrekt
                     van 35 miljard euro. Wat houden deze credit enhancements precies in? De leden van de CDA-fractie willen graag de precieze
                     voorwaarden weten. Betekent dit dan ook dat banken worden vrijgesteld van een eventuele (onverhoopte) herstructurering van
                     de Griekse schuld?</text:span>
                  
               </text:p>
      <text:p text:style-name="tussenkop"><text:span text:style-name="tussenkop_cur">SP</text:span></text:p>
      <text:p text:style-name="algemeen">
                  <text:span text:style-name="vet">Volgens het background document van het IIF moet van de zogenaamde credit enhancements nog 7 miljard euro buiten het nieuwe
                     hulpprogramma voor Griekenland worden gefinancierd. De leden van de SP-fractie vragen zich af wie dat gaat financieren? Kunt
                     u toezeggen dat Nederland en de andere eurolanden daar in ieder geval niet voor opdraaien. Zo nee, waarom kan hij dat niet
                     toezeggen?</text:span>
                  
               </text:p>
      <text:p text:style-name="tussenkop"><text:span text:style-name="tussenkop_cur">PvdA</text:span></text:p>
      <text:p text:style-name="algemeen">
                  <text:span text:style-name="vet">Kan worden gesteld, ook indachtig het eerder genoemde artikel van Van Rompuy, dat het verlies van de banken na deze reddingsoperatie
                     vanaf nu beperkt en duidelijk begrensd is, terwijl de blootstelling van de publieke sector in de eurozone aan de Griekse schuld
                     geheel een open einde karakter heeft? Zo ja, zou met het oog op een evenwichtig beeld dit niet duidelijk gecommuniceerd moeten
                     worden?</text:span>
                  
               </text:p>
      <text:p text:style-name="algemeen">De credit enhancements zullen naar het zich nu laat aanzien voornamelijk bestaan uit 15 of 30 jaars AAA schuldpapier (men
                  denkt hierbij aan zogenaamde «zero coupon bonds»). Dit geldt voor zowel de enhancements tot 2014 als die daarna. Dit schuldpapier
                  zal door Griekenland moeten worden aangeschaft om als onderpand te geven aan private partijen die deelnemen aan de omruil.
                  In het officiële programma is rekening gehouden met de middelen die Griekenland hier voor nodig zal hebben.
               </text:p>
      <text:p text:style-name="alineagroep">Het IIF-voorstel (Institute of International Finance) biedt banken de mogelijkheid ervoor te kiezen nu reeds hun schuldpapier
                     door te rollen of pas op het moment dat het huidige schuldpapier afloopt (wel moet er dan nu reeds worden vastgelegd door
                     banken die voor deze laatste optie kiezen dat ze daadwerkelijk zullen doorrollen als hun schuldpapier afloopt). De credit
                     enhancements voor schuldpapier dat pas daadwerkelijk omgeruild wordt na 2014 hoeven dus niet in het financieringsprogramma
                     tot 2014 te worden meegenomen. Het IIF schat dat het hierbij gaat om een bedrag van 7 miljard euro aan extra credit enhancements.
                     Griekenland zal zelf zorgdragen voor deze financiering, omdat de verwachting van de Trojka is dat Griekenland dan weer toegang
                     heeft tot de markt en het financieringsprogramma van de eurolanden en het IMF dan is afgelopen.
                  </text:p>
      <text:p text:style-name="alineagroep.end">De verstrekking van credit enhancements op de hoofdsom van het nieuwe schuldpapier betekent niet dat banken bij een eventuele
                     (onverhoopte) herstructurering van de Griekse schuld zouden zijn vrijgesteld. De banken blijven namelijk kredietrisico lopen
                     op de rentebetalingen door Griekenland op het omgeruilde schuldpapier.
                  </text:p>
      <text:p text:style-name="algemeen">Een herstructurering kan vele vormen aannemen. Over de precieze verdeling van de lasten tussen private en publieke sector
                  kan op voorhand daarom niet veel worden gezegd. Voor de private sector worden soms couponnen verlaagd en/of hoofdsommen kwijtgescholden,
                  andere keren worden leningen alleen verlengd of is sprake van een combinatie van beide.<text:note text:id="ID-126881-d28e1156" text:note-class="footnote"><text:note-citation text:label="2">2</text:note-citation><text:note-body><text:p> Voor de systematiek van de publieke sector zie Kamerstukken II, 2010–2011, 21 501-20 nr. 551. Hierbij wordt opgemerkt dat de leden van de Club van Parijs aan vergelijkbare landen als Griekenland nog nooit hebben kwijtgescholden
                  op bilaterale leningen die geherstructureerd worden via de Club van Parijs.
               </text:p></text:note-body></text:note> Bij een herstructurering is altijd sprake van een zogenaamd contante waarde verlies, dat ervoor zorgt dat er sprake is van
                  schuldverlichting. Dit contante waarde verlies is het meest zichtbaar als couponnen en/of hoofdsommen worden verlaagd, maar
                  ontstaat bijvoorbeeld ook als couponnen bij een verlenging van de looptijd onder de vigerende marktrente komen te liggen en
                  de hoofdsom verder in de toekomst wordt terugbetaald. Bij zeer lang lopende leningen, waarin huidige leningen conform het
                  IIF-voorstel worden omgeruild, vertegenwoordigen de couponnen, in tegenstelling tot wat het geval is bij korte leningen, een
                  relatief groot deel van de contante waarde, omdat de terugbetaling van de hoofdsom ver in de toekomst ligt en dus al relatief
                  weinig waard is. Het is onwaarschijnlijk dat de private sector bij een eventuele (onverhoopte) herstructurering zou worden
                  vrijgesteld, omdat zonder waardeverlies op de couponnen onvoldoende waardeverlies en dus onvoldoende schuldverlichting zou
                  kunnen worden gerealiseerd.
               </text:p>
      <text:p text:style-name="tussenkop"><text:span text:style-name="tussenkop_cur">VVD</text:span></text:p>
      <text:p text:style-name="algemeen">
                  <text:span text:style-name="vet">(9) Tot 2019 is er sprake van netto 106 miljard euro aan private sector betrokkenheid voor Griekenland. Aangezien de deelname
                     van de private sector een vrijwillige is, vragen de leden van de VVD-fractie waarop het bedrag van 106 miljard euro is gebaseerd.
                     Is dat bijvoorbeeld uitgaande van volledige deelname van alle bij het Institute of International Finance (IIF) aangesloten
                     partijen? Of is het bedrag ergens anders op gebaseerd? In welke mate hebben partijen, al dan niet aangesloten bij het IIF,
                     zich hieraan gecommitteerd?</text:span>
                  
               </text:p>
      <text:p text:style-name="tussenkop"><text:span text:style-name="tussenkop_cur">PVV</text:span></text:p>
      <text:p text:style-name="algemeen">
                  <text:span text:style-name="vet">Er wordt vanuit gegaan dat 90% van de particuliere obligatiehouders de Griekse papieren zal omruilen voor nieuwe, met voor
                     Griekenland gunstigere voorwaarden. Waar is dit percentage op gebaseerd?</text:span>
                  
               </text:p>
      <text:p text:style-name="tussenkop"><text:span text:style-name="tussenkop_cur">CDA</text:span></text:p>
      <text:p text:style-name="algemeen">
                  <text:span text:style-name="vet">Kunt u aangeven met hoeveel onzekerheden de private betrokkenheid in deze deal is omgeven? Wat zijn de eventuele alternatieven
                     voor de private betrokkenheid? U heeft altijd gesproken van «drang» naar de private sector om een bijdrage te leveren aan
                     de stabiliteit van de eurozone. In hoeverre wordt deze drang in het programma vormgegeven. Kunt u daarbij aangeven over welke
                     voorwaarden, bedragen, etc. het gaat?</text:span>
                  
               </text:p>
      <text:p text:style-name="tussenkop"><text:span text:style-name="tussenkop_cur">PvdA</text:span></text:p>
      <text:p text:style-name="algemeen">
                  <text:span text:style-name="vet">In grote lijnen is uw betoog dat in de periode tot 2020 de «netto private bijdrage» (106 miljard euro) «ongeveer vergelijkbaar»
                     is met de additionele publieke bijdrage (109 miljard euro). De cijferopstelling in de tabel werkt evident naar dit eindbeeld
                     toe. De vraag in dit verband is of u de mening deelt van de leden van de PvdA-fractie dat deze gepresenteerde «vergelijkbaarheid»
                     materieel weinig zegt. Het gaat immers bij de steun aan Griekenland in essentie niet om de omvang van de financiële stromen,
                     maar om de verdeling van de risico’s die daarbij worden gelopen en de verliezen die daarop worden genomen. Deze leden constateren
                     dat op dit punt de brief geen helder beeld schetst.</text:span>
                  
               </text:p>
      <text:p text:style-name="tussenkop"><text:span text:style-name="tussenkop_cur">D66</text:span></text:p>
      <text:p text:style-name="algemeen">
                  <text:span text:style-name="vet">Hoe is de totale private sector bijdrage van 106 miljard euro tot aan 2020 berekend? In de media zijn berichten verschenen
                     dat een deel van de banken toch niet wil meedoen aan de vrijwillige bijdrage. Komt hiermee de totale private sector bijdrage
                     onder druk te staan?</text:span>
                  
               </text:p>
      <text:p text:style-name="algemeen">Het voorstel voor private sector betrokkenheid is afkomstig van het IIF, dat goed doordrongen is van de drang die besloten
                  ligt in de eis van de Eurogroep van een substantiële bijdrage van de private sector voordat de Eurogroep kan instemmen met
                  een nieuw hulppakket. Omdat het voorstel van het IIF komt, is de veronderstelling dat de leden van de IIF zich gecommitteerd
                  zullen voelen. Dit is belangrijk want het IIF vertegenwoordigt een groot deel van de mondiale financiële sector.
               </text:p>
      <text:p text:style-name="algemeen">In de komende dagen en weken zal het IIF-voorstel door Griekenland met een aantal adviseurs nader worden uitgewerkt. Er zal
                  op korte termijn een brief gaan naar de relevante instellingen met het verzoek aan te geven of zij meedoen aan de omruil.
                  Voordat definitief over het doorgaan van het nieuwe Griekse pakket wordt besloten, zal daarom duidelijk zijn hoeveel de private
                  sector bereid is bij te dragen en in hoeverre de 90% wordt gehaald.
               </text:p>
      <text:p text:style-name="algemeen">De basis van de 106 miljard euro aan netto private sector betrokkenheid is een schatting van het IIF op basis van het op dit
                  moment uitstaande bedrag aan Griekse bonds bij private partijen (dus exclusief de ECB). De 106 miljard zou moeten worden opgebouwd
                  uit drie onderdelen. Ten eerste zou de private sector de aflopende schuld tot 2014 moeten verlengen naar 15–30 jaar. Dit zou
                  netto 37 miljard euro moeten opleveren (dus inclusief credit enhancements) voor het dichten van het financieringsgat. Ten
                  tweede zou ook een aanzienlijk deel van de schuld tot eind 2019 op dezelfde manier verlengd moeten worden, ter hoogte van
                  netto 56 miljard euro (dus inclusief credit enhancements). Ten derde zal er voor 20 miljard euro terugkoop moeten plaatsvinden
                  van obligaties met een hoofdsom van 33 miljard euro (zie vraag 12), wat neer zal moeten komen op een private bijdrage van
                  13 euro miljard. Bij de berekeningen wordt 90% deelname van financiële instellingen verondersteld. Niet deelnemen heeft voor
                  investeerders het risico dat het hele pakket onder druk komt te staan, met alle risico’s van dien.
               </text:p>
      <text:p text:style-name="algemeen">Tot slot, de netto 106 miljard aan private sector betrokkenheid is ongeveer vergelijkbaar met de additionele publieke bijdrage
                  van 109 miljard. De 106 miljard van de private sector bestaat uit 13 miljard schuldverlichting en 93 miljard zeer lang lopende
                  leningen; de 109 miljard bestaat volledig uit zeer lang lopende leningen. Wel kan aan bepaalde onderdelen van de bijdrages
                  meer of minder risico vastzitten, en ook kunnen verschillende partijen eenzelfde risico anders waarderen. Voor lidstaten is
                  het bijvoorbeeld minder erg om lang op terugbetaling te moeten wachten, zolang de kosten (rente) maar vergoed worden. Voor
                  banken en andere financiële instellingen zal vaker gelden dat zij meer waarde hechten aan geld nu in plaats van later. Ook
                  waarderen zij bijvoorbeeld de verhandelbaarheid van bepaalde schuldentitels hoger dan landen.
               </text:p>
      <text:p text:style-name="tussenkop"><text:span text:style-name="tussenkop_cur">CDA</text:span></text:p>
      <text:p text:style-name="algemeen">
                  <text:span text:style-name="vet">(10) Er wordt gesteld dat er met de private sector is overeengekomen dat het gros van de schuld dat afloopt tot medio 2014
                     wordt verlengd naar een beduidend langere periode. Wat zijn precies de afspraken die hierover gemaakt zijn? Tot wanneer is
                     de periode verlengd? De leden van de CDA-fractie maken uit het verslag op dat dit gepaard gaat met een korting op de hoofdsom.
                     Wat zijn hier voor afspraken over gemaakt? Hoe hoog is deze korting precies? In hoeverre betekent dit de facto toch niet een
                     herstructurering van de schulden?</text:span>
                  
               </text:p>
      <text:p text:style-name="tussenkop"><text:span text:style-name="tussenkop_cur">PvdA</text:span></text:p>
      <text:p text:style-name="algemeen">
                  <text:span text:style-name="vet">Kunt u reageren op de berekeningen van het IIF dat het netto verlies dat de banken incasseren als gevolg van de Griekse schuldherziening
                     becijferd kan worden op 21%? Wat is daarbij het realiteitsgehalte van de onderliggende veronderstellingen ten aanzien van
                     de gehanteerde discontovoet en het percentage deelnemende banken?</text:span>
                  
               </text:p>
      <text:p text:style-name="tussenkop"><text:span text:style-name="tussenkop_cur">PVV</text:span></text:p>
      <text:p text:style-name="algemeen">
                  <text:span text:style-name="vet">Waarom zouden obligatiehouders van Grieks staatspapier met een korte looptijd en een dekking van het Europese noodfonds, het
                     waardepapier inwisselen voor nieuw Grieks staatspapier met een lagere waarde? Komt hierdoor de 90% grens niet in gevaar?</text:span>
                  
               </text:p>
      <text:p text:style-name="tussenkop"><text:span text:style-name="tussenkop_cur">D66</text:span></text:p>
      <text:p text:style-name="algemeen">
                  <text:span text:style-name="vet">Welke veronderstellingen liggen ten grondslag aan de berekeningen, bijvoorbeeld ten aanzien van de rente en de kortingen?</text:span>
                  
               </text:p>
      <text:p text:style-name="algemeen">Het IIF heeft een palet van vier opties voor verlenging van de private leningen opgesteld. Deze verschillen onder andere in
                  de mate van looptijdverlenging (15 tot 30 jaar) en couponhoogte. Onder de assumpties van het IIF leiden alle vier de opties
                  tot verlenging van de leningen economisch gezien tot eenzelfde gemiddeld verlies ten opzichte van volledige aflossing van
                  21%. Er is geen sprake van herstructurering voor zover de omruil van leningen op vrijwillige basis plaatsvindt. Bij vrijwillige
                  omruil vindt ook geen credit event plaats, zoals bij een herstructurering optreedt.
               </text:p>
      <text:p text:style-name="algemeen">Het IIF berekent de 21% door twee aannames te maken. De eerste aanname is dat het verlies becijferd wordt ten opzichte van
                  de nominale waarde van het schuldpapier (en niet bijvoorbeeld ten opzichte van de huidige marktwaarde). De tweede aanname
                  is dat de te gebruiken discontovoet 9% is. Deze discontovoet is relatief laag ten opzichte van de huidige rente die Griekenland
                  betaalt. De veronderstelling hierbij lijkt dat door het nieuwe Griekenlandpakket het vertrouwen van de markten in Griekenland
                  zal herstellen en de rente op Grieks papier weer omlaag gaat. Volgens onderzoekers van Deutsche Bank en JP Morgan is deze
                  veronderstelde daling optimistisch. Zo berekent JP Morgan dat bij de huidige rente het waardeverlies van de verlenging van
                  de leningen ten opzichte van volledige aflossing 31% is.
               </text:p>
      <text:p text:style-name="algemeen">Het is tot slot waar dat het voor houders van Grieks staatspapier met een relatief korte looptijd minder aantrekkelijk is
                  om mee te doen dan voor houders van papier met een relatief lange looptijd. Het is echter ook zo dat partijen die korter lopend
                  papier hebben vaak ook langer lopend papier hebben, waardoor ze belang hebben bij het slagen van dit initiatief. Dit kan een
                  prikkel zijn om ook kortlopend papier aan te melden.
               </text:p>
      <text:p text:style-name="tussenkop"><text:span text:style-name="tussenkop_cur">PVV</text:span></text:p>
      <text:p text:style-name="algemeen">
                  <text:span text:style-name="vet">(11) De ECB heeft voor meer dan 70 miljard euro aan Grieks staatspapier in bezit. Wordt van ECB verwacht om mee te doen aan
                     het doorrollen van dit papier (private sector involvement)? Zo ja, wat betekent dit en voor welke periode worden deze leningen
                     doorgerold?</text:span>
                  
               </text:p>
      <text:p text:style-name="algemeen">Het Griekse schuldpapier dat de ECB bezit, zal niet worden doorgerold.</text:p>
      <text:p text:style-name="tussenkop"><text:span text:style-name="tussenkop_cur">VVD</text:span></text:p>
      <text:p text:style-name="algemeen">
                  <text:span text:style-name="vet">(12) Daarnaast is onderdeel van de afspraken dat voor 20 miljard euro voor een totaal van 33 miljard euro aan private schuld
                     kan worden teruggekocht. Wanneer wordt dit gedaan? Is dit (zeer) binnenkort of in de loop van de komende maanden/jaren?</text:span>
                  
               </text:p>
      <text:p text:style-name="tussenkop"><text:span text:style-name="tussenkop_cur">CDA</text:span></text:p>
      <text:p text:style-name="algemeen">
                  <text:span text:style-name="vet">De mogelijkheid blijkt te bestaan om een private schuld van 33 miljard euro af te kopen voor 20 miljard euro. Dit is in feite
                     dus een afboeking van EUR ruim 30%. Kunt u meer details geven over deze transactie? Wat is hier de achtergrond van?</text:span>
                  
               </text:p>
      <text:p text:style-name="tussenkop"><text:span text:style-name="tussenkop_cur">D66</text:span></text:p>
      <text:p text:style-name="algemeen">
                  <text:span text:style-name="vet">In de brief van 25 juli 2011 wordt gemeld dat met een bedrag van 20 miljard euro publiek geld een private schuld ter hoogte
                     van 33 miljard euro kan worden teruggekocht. Hoe zit dit precies in elkaar? Tegen welke korting worden de openstaande private
                     schulden ingekocht? En hoe wordt dan het bedrag van 33 miljard euro bereikt? In de brief wordt gemeld dat hiermee de private
                     sector betrokkenheid met nog eens 13 miljard euro toeneemt. Hoe moet deze 13 miljard euro worden gelezen?</text:span>
                  
               </text:p>
      <text:p text:style-name="algemeen">Op de Eurotop van 21 juli is voorgesteld dat Griekenland als onderdeel van het totale hulppakket een lening ter hoogte van
                  20 miljard euro krijgt om uitstaand schuldpapier met een nominale waarde van 33 miljard euro terug te kopen. Hierdoor zou
                  de Griekse schuld met 13 miljard euro kunnen verminderen. De gedachte hierachter is het volgende: uitstaand Griekse schuldpapier
                  met lange looptijden handelt op de markt, vanwege marktverwachtingen over mogelijke herstructurering, op een flinke discount
                  van soms meer dan 30%. Door nu met vers geld uitstaand schuldpapier dat handelt op een flinke discount terug te kopen, zou
                  met 20 miljard euro nieuw geld 33 miljard euro aan oude schuld terug kunnen worden gekocht. Het verschil tussen 20 en 33 miljard
                  euro is daarbij de directe verbetering van de schuldpositie van Griekenland. Dit verschil wordt bekostigd door de private
                  sector, die ervoor kiest vrijwillig een verlies te nemen bij de terugkoop door Griekenland.
               </text:p>
      <text:p text:style-name="algemeen">Over het precieze moment van de schuldinkoop is nog niets bepaald, maar als overeenstemming is bereikt over het nieuwe Griekse
                  programma, zal deze inkoop vrij snel daarna kunnen plaatsvinden.
               </text:p>
      <text:p text:style-name="tussenkop"><text:span text:style-name="tussenkop_cur">VVD</text:span></text:p>
      <text:p text:style-name="algemeen">
                  <text:span text:style-name="vet">(13) De voorzitter van de Europese Raad, de heer Van Rompuy, stelt in NRC Handelsblad van zaterdag 30 juli 2011 dat de (vrijwillige)
                     bijdrage van de private sector eenmalig is. Wat betekent deze opmerking? Zijn hier afspraken zijn over gemaakt en zo ja, welke?</text:span>
                  
               </text:p>
      <text:p text:style-name="tussenkop"><text:span text:style-name="tussenkop_cur">PvdA</text:span></text:p>
      <text:p text:style-name="algemeen">
                  <text:span text:style-name="vet">Betekent dit, zo vragen de leden van de PvdA-fractie, dat mocht bijvoorbeeld later blijken dat de schuldenlast van Ierland
                     of Portugal onhoudbaar is omdat de rentelast te groot is om uit bezuinigingen en economische groei te financieren, dat dan
                     geen beroep zal worden gedaan op de financiële sector om een deel van het verlies te nemen om zo de schuldenlast van deze
                     landen tot een houdbaar niveau te verminderen? Betekent dit voorts dat alle eventuele toekomstige reddingsoperaties in Europees
                     verband uitsluitend ten laste zullen komen van de belastingbetalers in het eurogebied? Hoe verhoudt dit standpunt zich met
                     het standpunt van de Nederlandse regering, die er nooit een misverstand over heeft laten bestaan dat substantiële bijdragen
                     vanuit de private sector een belangrijk element zijn in het Nederlandse beleid? En als dit inderdaad is afgesproken, waarom
                     is dit dan niet gemeld in uw brief van 25 juli 2011? Welke (andere) opties staan nog open voor toekomstige private betrokkenheid
                     bij eventuele toekomstige Europese initiatieven om de schuldenlast van probleemlanden houdbaar te maken?</text:span>
                  
               </text:p>
      <text:p text:style-name="tussenkop"><text:span text:style-name="tussenkop_cur">SP</text:span></text:p>
      <text:p text:style-name="algemeen">
                  <text:span text:style-name="vet">In het perscommuniqué van Van Rompuy naar aanleiding van de Europese top wordt opgemerkt dat «wij de rol van de privésector
                     nu anders benaderen: deze rol zal beperkt blijven tot Griekenland, en uitsluitend Griekenland». Is dit daadwerkelijk afgesproken?
                     Zo ja, waarom heeft u daar dan geen melding van gemaakt in uw brief? Zo nee, kunt u dan onomwonden bevestigen dat bij eventuele
                     toekomstige (additionele) hulpprogramma’s voor Eurolanden een private bijdrage niet is uitgesloten?</text:span>
                  
               </text:p>
      <text:p text:style-name="algemeen">In de verklaring van de Eurotop staat dat Griekenland een uitzonderlijke en unieke oplossing vereist. Alle overige euro-lidstaten
                  inclusief de lidstaten met een EU/IMF-programma hebben bevestigd hun verplichtingen volledig na te komen en de gemaakte afspraken
                  over houdbare openbare financiën en structurele hervormingen na te leven. Daarmee hebben de euro-lidstaten samen en ieder
                  afzonderlijk aangegeven dat private sector betrokkenheid in Griekenland geen precedent schept en dat PSI geen alternatief
                  is voor gedisciplineerd en verantwoord beleid. De mogelijkheid dat PSI ook in andere gevallen toegepast zou kunnen worden
                  bemoeilijkt de markttoegang van alle lidstaten waarvan ook maar de minste twijfel ontstaat of zij zonder enige problemen aan
                  hun verplichtingen kunnen voldoen.
               </text:p>
      <text:p text:style-name="algemeen">Ik merk daarbij nog op dat in het oprichtingsverdrag van het toekomstige Europese Stabiliteitsmechanisme expliciet is opgenomen
                  dat ernaar wordt gestreefd dat de private sector per geval op passende en evenredige wijze daarbij wordt betrokken.
               </text:p>
      <text:p text:style-name="tussenkop"><text:span text:style-name="tussenkop_vetcur">Backstops</text:span></text:p>
      <text:p text:style-name="tussenkop"><text:span text:style-name="tussenkop_cur">VVD</text:span></text:p>
      <text:p text:style-name="algemeen">(14) In de conclusies van de eurozone bijeenkomst van 21 juli 2011 is het belang benadrukt van adequate <text:span text:style-name="cur">backstops</text:span>. Is Nederland hier al voldoende klaar voor of moeten er in Nederland nog regelingen worden getroffen voor zulke <text:span text:style-name="cur">backstops</text:span>, en zo ja, welke?
               </text:p>
      <text:p text:style-name="tussenkop"><text:span text:style-name="tussenkop_cur">CDA</text:span></text:p>
      <text:p text:style-name="algemeen">
                  <text:span text:style-name="vet">Er wordt opgemerkt in het verslag dat voor stresstesten zogenaamde back stops van groot belang zijn. Wat gaat dit concreet
                     betekenen? Op welke juridische en financiële mogelijkheden wordt gewezen? Hoe verhoudt zich dit tot de bevoegdheden van het
                     EFSF dat ook kapitaalsteun aan banken kan gaan geven?</text:span>
                  
               </text:p>
      <text:p text:style-name="algemeen">Nederland heeft net als alle andere landen in de EU, conform de conclusies van de Europese Raad van 24 en 25 maart 2011, voorafgaande
                  aan de publicatie van de resultaten van de EBA stresstest op 15 juli jl. reeds de benodigde voorbereidingen getroffen voor
                  backstops.
               </text:p>
      <text:p text:style-name="algemeen">De gedachte achter backstops is dat financiële instellingen die gezakt zijn voor de stresstest eerst de mogelijkheid krijgen
                  zelf hun kapitaal te versterken via private wegen. Indien ze daar binnen een aantal maanden niet in slagen, worden ze gedwongen
                  publiek kapitaal te aanvaarden en zullen zij, conform de huidige staatssteunregels van de EU, bij de EU een herstructureringsplan
                  moeten indienen. Deze publieke herkapitalisatie heet «backstop».
               </text:p>
      <text:p text:style-name="algemeen">Wil de backstop geloofwaardig zijn dan moet onder andere de toezichthouder de juridische mogelijkheid hebben een instelling
                  te dwingen haar kapitaal te versterken indien de toezichthouder de kapitaalspositie als gevaarlijk laag kwalificeert. Wil
                  de overheid dit kapitaal kunnen verschaffen indien banken zich niet op private wijze kunnen versterken, dan moet zij wel zelf
                  markttoegang hebben en over voldoende financiële armslag beschikken.
               </text:p>
      <text:p text:style-name="algemeen">Toen in het kader van de stresstesten backstops werden opgesteld was de idee dat lidstaten die hun banken niet zelf konden
                  herkapitaliseren bij het IMF en EFSF konden aankloppen voor een lening met een bijbehorende programma. In dit programma zou
                  dan een deel van het financieringsprogramma voor bankherkapitalisatie gereserveerd worden (zoals dat nu ook bij bijvoorbeeld
                  het Ierse, Portugese en Griekse programma het geval is). Dit was onder de veronderstelling dat indien een land niet naar de
                  markt kon om zijn banken te herkapitaliseren dit land waarschijnlijk ook bredere problemen zou hebben. De nieuwe functionaliteit
                  van EFSF om een lening aan een lidstaat te geven die daarmee vervolgens zelf kapitaalssteun aan banken kan geven, moet nog
                  nader worden uitgewerkt. Deze optie zou in bepaalde gevallen, mede gegeven de beperkte omvang van EFSF, een kostenefficiënt
                  alternatief voor een volledig programma kunnen zijn, bijvoorbeeld in het geval dat een land enkel een bankenprobleem en een
                  zeer beperkt liquiditeitsprobleem heeft. De lidstaat kan dan door de lening ten behoeve van de herkapitalisatie van zijn banken
                  de tijd krijgen de noodzakelijke hervorming van de bancaire sector in die lidstaat door te voeren.
               </text:p>
      <text:p text:style-name="tussenkop"><text:span text:style-name="tussenkop_vetcur">Tijdelijke garantiestelling aan ECB</text:span></text:p>
      <text:p text:style-name="tussenkop"><text:span text:style-name="tussenkop_cur">SP</text:span></text:p>
      <text:p text:style-name="algemeen">
                  <text:span text:style-name="vet">(15) Mede met het oog op mogelijke reacties op de financiële markten is eerder niet uitvoerig stil gestaan bij de garantstelling.
                     Kunt u uitleggen welke ongewenste reacties voorkomen moesten worden? Het woord «mede» duidt erop dat er ook andere redenen
                     waren om in eerdere communicatie niet uitvoerig stil te staan bij de garantstelling. De leden van de SP-fractie zouden graag
                     willen weten wat die andere redenen zijn.</text:span>
                  
               </text:p>
      <text:p text:style-name="algemeen">Hiervoor verwijs ik naar mijn vertrouwelijke brief die ik hierover op 29 juli jl. aan de Kamer zond. Hierbij speelde mee dat
                  er nog veel onzekerheden waren over vormgeving, maatvoering, en duur van de tijdelijke garantie. Tevens was van belang dat
                  naast de mogelijke reacties op de financiële markten mee dat de staatshoofden en regeringsleiders van de eurozone afgesproken
                  hadden op dit punt vertrouwelijkheid te betrachten.
               </text:p>
      <text:p text:style-name="tussenkop"><text:span text:style-name="tussenkop_cur">SP</text:span></text:p>
      <text:p text:style-name="algemeen">
                  <text:span text:style-name="vet">(16) Verder vragen de leden van de SP-fractie zich af of u kunt aangeven om welk bedrag het gaat. In de media doen berichten
                     de ronde dat het om een garantie van zo’n 35 miljard euro gaat. Klopt dat? Wat is het minimumniveau en wat is het maximumniveau
                     van de garantie?</text:span>
                  
               </text:p>
      <text:p text:style-name="tussenkop"><text:span text:style-name="tussenkop_cur">PVV</text:span></text:p>
      <text:p text:style-name="algemeen">
                  <text:span text:style-name="vet">Hoeveel bedraagt de Nederlandse bijdrage aan de garanties aan de ECB?</text:span>
                  
               </text:p>
      <text:p text:style-name="algemeen">Hiervoor verwijs ik naar mijn vertrouwelijke brief die ik hierover op 29 juli jl. aan de Kamer zond. In mijn brief aan de
                  Kamer van 31 juli jl. heb ik herhaald dat bij de omvang van deze tijdelijke garantie een relatie bestaat met de onderpanden
                  die door de Griekse banken aan de ECB zijn gegeven (en daarmee van substantiële aard kan zijn). Indien de tijdelijke garantie
                  aan de ECB zou plaatsvinden vanuit het EFSF dan zou het Nederlands aandeel in deze garantie 6,2% zijn.
               </text:p>
      <text:p text:style-name="tussenkop"><text:span text:style-name="tussenkop_cur">SP</text:span></text:p>
      <text:p text:style-name="algemeen">
                  <text:span text:style-name="vet">(17) U meldt in de brief van 31 juli 2011 dat de staatshoofden en regeringsleiders de bereidheid hebben uitgesproken om in
                     een tijdelijke garantstelling voor de ECB te voorzien. Betekent dit dat er concrete afspraken zijn gemaakt en dat alleen het
                     bedrag nog moet worden ingevuld? Of moet er nog definitief worden besloten of die garantie er gaat komen? Heeft Nederland
                     zich gecommitteerd aan een garantie van 35 miljard euro?</text:span>
                  
               </text:p>
      <text:p text:style-name="algemeen">Op ambtelijk niveau zijn gesprekken gestart over de vormgeving van de tijdelijke garantie aan de ECB. Zoals vermeldt in het
                  antwoord op vraag 6 dient deze tijdelijke garantie gereed te zijn op het moment dat de PSI-operatie wordt uitgevoerd. De tijdelijke
                  garantstelling voor de ECB kan niet los worden gezien van de private sector betrokkenheid. Zonder garantstelling voor de ECB
                  zullen de Griekse banken geen toegang meer hebben tot de liquiditeitsverstrekking van de ECB, wat een acute bankencrisis in
                  Griekenland zou kunnen veroorzaken.
               </text:p>
      <text:p text:style-name="algemeen">Indien de garantie zodanig wordt vormgegeven dat dit gevolgen voor de begroting zou kunnen hebben, dan heeft de Kamer daarbij
                  instemmingsrecht. Indien besloten wordt om deze garantie vanuit het EFSF plaats te laten vinden dan is er formeel gesproken
                  geen instemmingsrecht van de Kamer zolang het vastgestelde garantieplafond voor Nederland niet zou worden overschreden. Mede
                  gelet op de aandacht voor deze garantiestelling en mijn eerdere toezeggingen omtrent de betrokkenheid van de Kamer bij het
                  nieuwe aanvullende steunprogramma voor Griekenland zal ik geen stappen zetten voordat ik met de Kamer hierover heb kunnen
                  spreken. Wat betreft de omvang van deze garantie verwijs ik overigens naar mijn antwoord op vraag 16.
               </text:p>
      <text:p text:style-name="tussenkop"><text:span text:style-name="tussenkop_cur">D66</text:span></text:p>
      <text:p text:style-name="algemeen">
                  <text:span text:style-name="vet">(18) Uit de persberichten (NRC en Reuters) hebben wij de indruk overgehouden dat de garantstelling wel degelijk reeds is afgegeven
                     door de eurolanden na afloop van de top. Klopt dit? En zo ja, betekent dit dat de garantie wel reeds is afgegeven ondanks
                     het feit dat de situatie nog niet aan de orde is. Waarom heeft u er niet voor gekozen om deze garantstelling – eventueel vertrouwelijk
                     – als bijlage mee te sturen met de brief van het verslag van de bijeenkomst van 21 juli 2011?</text:span>
                  
               </text:p>
      <text:p text:style-name="algemeen">Zie antwoord vraag 5 en 17.</text:p>
      <text:p text:style-name="tussenkop"><text:span text:style-name="tussenkop_cur">PVV</text:span></text:p>
      <text:p text:style-name="algemeen">
                  <text:span text:style-name="vet">(19) Worden deze garanties alleen afgegeven aan de ECB, indien Griekenland wordt gewaardeerd als een (selective) default?
                     Zo nee, wanneer worden deze garanties dan nog meer verstrekt aan de ECB?</text:span>
                  
               </text:p>
      <text:p text:style-name="algemeen">Ja, zowel bij een default als een selective/restricted default. Een restricted default is vergelijkbaar met een selective
                  default. Een selective default betekent dat een debiteur niet aan de oorspronkelijke voorwaarden van specifieke schuldcontracten
                  voldoet, terwijl aan andere schuldcontracten wel wordt voldaan. Een default betekent dat een debiteur in algehele wanbetaling
                  is danwel door de rating agencies in wanbetaling wordt gezien.
               </text:p>
      <text:p text:style-name="tussenkop"><text:span text:style-name="tussenkop_cur">PvdA</text:span></text:p>
      <text:p text:style-name="algemeen">
                  <text:span text:style-name="vet">(20) U stelt in uw brief van 31 juli 2011 dat een mogelijke optie is dat de garantie aan de ECB ten laste komt van het EFSF.
                     Wat zijn de voor- en nadelen van deze optie en welke alternatieve opties zijn denkbaar? Voorts vragen de leden van de PvdA-fractie
                     zich af welk materieel verschil het afgeven van bovengenoemde garantie nu werkelijk maakt voor de eurolanden. Klopt het dat
                     ook zonder de garantie aan de ECB de deelnemende eurolanden zouden opdraaien voor alle eventuele verliezen die de ECB kan
                     lijden op de aan haar verstrekte onderpanden? Heeft het geven van de garantie aan de ECB invloed op de omvang van de «haircut»
                     van de banken?</text:span>
                  
               </text:p>
      <text:p text:style-name="tussenkop"><text:span text:style-name="tussenkop_cur">SP</text:span></text:p>
      <text:p text:style-name="algemeen">
                  <text:span text:style-name="vet">Er worden zo blijkt uit de brief meerdere opties besproken over de vormgeving van de garantie. De leden van de SP-fractie
                     zouden graag weten welke andere opties, naast een bijdrage uit het EFSF, onderdeel van de onderhandelingen zijn. Ook vragen
                     zij zich af wat het aandeel van Nederland in die andere opties zou zijn.</text:span>
                  
               </text:p>
      <text:p text:style-name="tussenkop"><text:span text:style-name="tussenkop_cur">PVV</text:span></text:p>
      <text:p text:style-name="algemeen">
                  <text:span text:style-name="vet">Over welke mogelijkheden van vormgeving van de garanties zijn nog meer gesproken op ambtelijk niveau, buiten de opties van
                     tijdelijke garantiestelling vanuit het EFSF?</text:span>
                  
               </text:p>
      <text:p text:style-name="tussenkop"><text:span text:style-name="tussenkop_cur">CU</text:span></text:p>
      <text:p text:style-name="algemeen">
                  <text:span text:style-name="vet">Maakt u zich er ook sterk voor dat garanties worden afgegeven door EFSF, zoals u nu in de brief van 31 juli 2011 als een mogelijkheid
                     suggereert?</text:span>
                  
               </text:p>
      <text:p text:style-name="tussenkop"><text:span text:style-name="tussenkop_cur">CU</text:span></text:p>
      <text:p text:style-name="algemeen">
                  <text:span text:style-name="vet">Mocht de situatie weer normaliseren, komen afgegeven garanties dan weer terug bij de lidstaten?</text:span>
                  
               </text:p>
      <text:p text:style-name="tussenkop"><text:span text:style-name="tussenkop_cur">CU</text:span></text:p>
      <text:p text:style-name="algemeen">
                  <text:span text:style-name="vet">Wat is de verhouding van de duur van een (selective) default tot de hoogte van de garanties die moeten worden afgegeven?</text:span>
                  
               </text:p>
      <text:p text:style-name="algemeen">Een van de opties voor de tijdelijke garantiestelling aan de ECB is deze te laten plaatsvinden vanuit het EFSF. Concreet zou
                  dit betekenen dat het EFSF de middelen aan Griekenland leent voor het onderpand van deze garantie. Het voordeel van deze optie
                  is dat via het EFSF alle euro-lidstaten zonder EU/IMF-programma indirect garant staan. Een andere optie zou zijn een garantie
                  door één of meerdere lidstaten, maar daar zitten praktische en mogelijk ook juridische haken en ogen aan. Aangezien de garantie
                  naar verwachting voor een korte tijd nodig is, wordt gezocht naar een eenvoudig uitvoerbare optie. Bij een garantie die via
                  de betrokken lidstaten zou lopen, zou de risicoverdeling tussen lidstaten naar mijn verwachting hetzelfde zijn als bij een
                  garantie vanuit het EFSF.
               </text:p>
      <text:p text:style-name="algemeen">De risico’s voor de lidstaten nemen door deze garantie inderdaad over het geheel genomen niet toe. Als de ECB verliezen zou
                  lijden op de liquiditeitsverstrekking aan Griekse banken, komt dit via de winst- en verliesrekening van de nationale centrale
                  banken ook bij de lidstaten terecht. Met een tijdelijke garantie komen de verliezen in het ergste geval ook bij de lidstaten
                  terecht.
               </text:p>
      <text:p text:style-name="algemeen">Reden voor de garantie is dat op grond van artikel 18.1 van de statuten van de ECB en het ESCB het niet toegestaan is voor
                  de ECB om ontoereikend onderpand te accepteren. Daarmee is de garantie een belangrijk vereiste voor de ECB om de Griekse banken
                  te kunnen blijven voorzien van liquiditeit. Zonder de garantie is de ECB niet in staat om deze liquiditeit te verschaffen.
                  De onderpandverstrekking aan de ECB die noodzakelijk is voor de PSI is verder geen onderdeel van de PSI, en heeft dan ook
                  geen invloed op de «haircut» voor de banken.
               </text:p>
      <text:p text:style-name="algemeen">Het is de verwachting dat de periode van (selective) default kort zal zijn, waarop bij de vormgeving van de PSI ook wordt
                  aangestuurd. Daarna komt de tijdelijke garantie aan de ECB ook weer direct te vervallen.
               </text:p>
      <text:p text:style-name="algemeen">Er zit geen verband tussen de duur en de hoogte van de garanties. De garanties moeten worden afgegeven voor de duur van de
                  selective default, maar dat heeft geen invloed op de hoogte van de garanties.
               </text:p>
      <text:p text:style-name="tussenkop"><text:span text:style-name="tussenkop_cur">CU</text:span></text:p>
      <text:p text:style-name="algemeen">
                  <text:span text:style-name="vet">(21) Wanneer zou een dergelijke situatie zich volgens de ECB kunnen voordoen? Speelt de waardering van de rating agencies nog
                     een rol of is het een eigenstandige beslissing van de ECB?</text:span>
                  
               </text:p>
      <text:p text:style-name="tussenkop"><text:span text:style-name="tussenkop_cur">SP</text:span></text:p>
      <text:p text:style-name="algemeen">
                  <text:span text:style-name="vet">De garantie is volgens u nodig vanwege een eventueel rating event in verband met een bijdrage van de private sector. Is er,
                     nu de bijdrage van de private sector geheel vrijwillig is, nog acuut gevaar op een rating event? Verwacht u dat de bijdrage
                     van de private sector op enig moment toch nog een meer dwingend karakter kan krijgen, waardoor de garantstelling aan de ECB
                     nodig is?</text:span>
                  
               </text:p>
      <text:p text:style-name="algemeen">De kredietbeoordelaars wijzen aan schuldtitels het kenmerk «(selective) default» toe. De regels van de ECB verbieden dat de
                  ECB onderpand van onvoldoende kwaliteit accepteert, en bij elke redelijke maatstaf is een onderpand dat in default is, van
                  onvoldoende kwaliteit. Zie ook vraag 24.
               </text:p>
      <text:p text:style-name="algemeen">Ook al is de bijdrage van de private sector vrijwillig, rating agencies zien er toch zoveel «drang» in dat zij het schuldpapier
                  dat in aanmerking komt voor de omruil desalniettemin naar verwachting lager zullen gaan waarderen door middel van een selective
                  default rating. De garantstelling voor de ECB, die Verdragsrechtelijk noodzakelijk is door deze verwachte rating downgrade
                  naar selective default, is dus ook nodig bij een volledig vrijwillige bondomruil.
               </text:p>
      <text:p text:style-name="tussenkop"><text:span text:style-name="tussenkop_cur">CDA</text:span></text:p>
      <text:p text:style-name="algemeen">
                  <text:span text:style-name="vet">(22) Er bestaat een noodzaak van een garantiestelling door de eurolidstaten aan de ECB in geval van een (selective) default
                     van Griekenland. Er wordt gesteld dat dit in lijn is met de Verdragsrechtelijke taak en de positie van de ECB. Kunt u dit
                     punt nader toelichten?</text:span>
                  
               </text:p>
      <text:p text:style-name="algemeen">In de Statuten van de ECB en het ESCB, die deel uitmaken van het EU werkingsverdrag, is vastgelegd dat het eurosysteem alleen
                  krediet mag verstrekken tegen toereikend onderpand (Artikel 18.1). Om dat te waarborgen – en daarmee het eurosysteem in de
                  gelegenheid te stellen in de liquiditeitsbehoefte van specifiek het Griekse bankwezen te kunnen blijven voorzien – zijn in
                  het geval van een selective default van de Griekse overheid de genoemde garantie noodzakelijk. Daarnaast impliceert Artikel
                  130 van het EU werkingsverdrag dat de lidstaten moeten zorgen dat de ECB beschikking heeft over voldoende financiële middelen.
               </text:p>
      <text:p text:style-name="tussenkop"><text:span text:style-name="tussenkop_cur">PVV</text:span></text:p>
      <text:p text:style-name="algemeen">
                  <text:span text:style-name="vet">(23) Wat gebeurt er met de garanties van Nederland aan de ECB indien een credit event plaatsvindt? Is de Nederlandse belastingbetaler
                     haar geld dan kwijt? Zo ja, onderschrijft u het dan ook als een te groot risico om deel te nemen aan de garanties aan de ECB?</text:span>
                  
               </text:p>
      <text:p text:style-name="algemeen">Er is geen direct verband tussen een credit event en de garanties aan de ECB. Een credit event heeft gevolgen voor het triggeren
                  van CDS’en (credit default swaps). Verder moet er een duidelijk onderscheid worden gemaakt tussen het moment dat garanties
                  moeten worden afgegeven aan de ECB en het moment dat de ECB de garanties zou kunnen inroepen.
               </text:p>
      <text:p text:style-name="algemeen">De garanties aan de ECB moeten worden afgegeven alleen als er sprake is van een rating downgrade naar default of selective
                  default van Griekenland. Op dat moment kan de ECB het onderpand in de vorm van Griekse staatsobligaties die in bezit zijn
                  van de Griekse banken niet meer accepteren zonder deze garanties. Dat zou leiden tot naar alle waarschijnlijkheid het omvallen
                  van de Griekse banken, die op dat moment een grote verplichting hebben bij de ECB doordat de ECB ze liquiditeit verstrekt.
                  De ECB zou dan forse verliezen kunnen leiden, die voor rekening komen van de lidstaten. Door de garantie af te geven, wordt
                  de ECB dus in staat gesteld om onderpand van Griekse banken te blijven accepteren, waardoor een default van de Griekse banken
                  en de daaropvolgende verliezen voor de ECB voorkomen worden.
               </text:p>
      <text:p text:style-name="algemeen">Vervolgens kunnen de garanties aan de ECB pas worden ingeroepen als dit onderpand door de ECB verkocht wordt om verliezen
                  onder specifieke omstandigheden te dekken. De ECB mag een beroep op de onderpandsgarantie doen indien aan alle volgende voorwaarden
                  wordt voldaan: (i) een financiële instelling failliet gaat (ii) waaraan de ECB krediet verstrekt heeft (iii) tegen Grieks
                  overheidspapier en het faillissement plaats vond tijdens (iv) een Griekse (selective) default en (v) voor zover eventuele
                  ECB-verliezen uit dit faillissement niet door het overige onderpand gedekt zijn. Vervolgens draagt de Griekse overheid het
                  eerste risico van deze constructie. Pas als ook de Griekse overheid niet in staat is om de EFSF-lening te betalen, dan zou
                  dit leiden tot verliezen voor het EFSF en daarmee de lidstaten.
               </text:p>
      <text:p text:style-name="algemeen">De garantiestelling draagt aan de ene kant dus het risico dat er verliezen ontstaan als de garantie (deels) wordt ingeroepen.
                  Aan de andere kant dient de garantiestelling ook om verliezen te voorkomen door verhandelbaar schuldpapier uitgegeven of gegarandeerd
                  door de Griekse overheid acceptabel te houden als onderpand in geval van (selective) default. Overigens heeft de belastingbetaler
                  er juist ook belang bij dat de ECB niet in problemen komt, omdat Nederland via DNB financieel belanghebbende is van de ECB.
                  Het gaat hier om de verhouding tussen lidstaten en de ECB waarbij die lidstaten linksom of rechtsom financieel belanghebbend
                  zijn.
               </text:p>
      <text:p text:style-name="tussenkop"><text:span text:style-name="tussenkop_cur">CDA</text:span></text:p>
      <text:p text:style-name="algemeen">
                  <text:span text:style-name="vet">(24) Wat zijn de risico's van zo'n garantiestelling? Bestaan er precedenten? Binnen welke range ligt de betrokkenheid? Kunt
                     u ook hier aangeven wat een «korte periode» behelst? En kunt u uitleggen wat in dit verband verstaan wordt onder een «selective
                     default», «credit event» en een «rating event»?</text:span>
                  
               </text:p>
      <text:p text:style-name="algemeen">De garantiestelling wordt gegeven in de vorm van additioneel hoogwaardig onderpand aan de ECB. Voor de Nederlandse overheid
                  kan via de EFSF een verlies ontstaan indien dit onderpand door de ECB verkocht wordt om verliezen onder specifieke omstandigheden
                  te dekken. De ECB mag een beroep op het onderpand doen indien (i) een financiële instelling failliet gaat (ii) waaraan de
                  ECB krediet verstrekt heeft (iii) tegen Grieks overheidspapier en het faillissement plaatsvond tijdens (iv) een Grieks (selective)
                  default en (v) voor zover eventuele ECB-verliezen uit dit faillissement niet door het overige onderpand gedekt is. Vervolgens
                  draagt de Griekse overheid het eerste risico van deze constructie. Pas als ook de Griekse overheid default, zou dit (als ze
                  niet terug kunnen betalen) leiden tot verliezen voor het EFSF en daarmee de lidstaten.
               </text:p>
      <text:p text:style-name="algemeen">Deze situatie heeft zich in de eurozone nog niet eerder voorgedaan, en de Nederlandse Staat heeft dan ook nog niet eerder
                  bijgedragen aan aanvullende zekerheden voor de ECB om de kwaliteit van onderpand te versterken.
               </text:p>
      <text:p text:style-name="algemeen">«Selective default» betekent dat een debiteur niet aan de oorspronkelijke voorwaarden van specifieke schuldcontracten voldoet,
                  terwijl aan andere schuldcontracten wel wordt voldaan. Een «credit event» is een gebeurtenis die uitbetaling onder CDS-contracten
                  als gevolg heeft. Met een «rating event» wordt een wijziging van de rating door de kredietbeoordelaars bedoeld.
               </text:p>
      <text:p text:style-name="tussenkop"><text:span text:style-name="tussenkop_vetcur">ECB</text:span></text:p>
      <text:p text:style-name="tussenkop"><text:span text:style-name="tussenkop_cur">PVV</text:span></text:p>
      <text:p text:style-name="algemeen">
                  <text:span text:style-name="vet">(25) Is er een kans aanwezig dat Griekse banken niet in staat zijn leningen van de ECB terug te betalen? Zo ja, hoeveel gaat
                     dit Nederland kosten?</text:span>
                  
               </text:p>
      <text:p text:style-name="tussenkop"><text:span text:style-name="tussenkop_cur">PVV</text:span></text:p>
      <text:p text:style-name="algemeen">
                  <text:span text:style-name="vet">De kerntaak van de ECB is het bestrijden van de inflatie. De president van de ECB legt echter meer de nadruk op financiële
                     stabiliteit, waardoor banken vrijwel onbeperkt krediet krijgen bij de ECB. Dit jaagt de inflatie op en brengt op langere termijn
                     risico’s met zich mee. Kunt u dit nader verklaren?</text:span>
                  
               </text:p>
      <text:p text:style-name="algemeen">De Griekse banken zijn in hun financiering deels afhankelijk van monetaire kredietverlening. Een significant deel van het
                  onderpand dat de Griekse banken hebben aangedragen bestaat uit Griekse staatsobligaties of door de Griekse overheid gegarandeerde
                  obligaties. In het geval van een default van de Griekse overheid of selective default van Griekse schuldtitels is het aannemelijk
                  dat de Griekse banken ook in problemen geraken. Er is dan een realistische kans dat het aangedragen onderpand niet voldoende
                  oplevert om de leningen af te lossen. De garantie op Grieks onderpand en de vrijgemaakte buffer voor eventuele kapitaalbehoefte
                  verkleint uiteraard de risico’s aanzienlijk.
               </text:p>
      <text:p text:style-name="algemeen">Mocht een Griekse tegenpartij toch in problemen komen, dan zijn de potentiële verliezen lastig te voorspellen. De zogenoemde
                  recovery rate hangt van veel variabelen af waaronder contractuele verplichtingen, onderhandelingen met de schuldhouders, economische
                  omgeving, etc. Indien in een scenario van een default van de Griekse overheid en banken zou worden uitgegaan kunnen de (directe)
                  verliezen uit hoofde van monetaire kredietverlening flink oplopen. Voormalig DNB-president Wellink heeft eerder aangegeven
                  dat de totale verliezen voor DNB in een dergelijk geval 4 miljard bedragen. Een groot deel van dit bedrag komt door directe
                  verliezen uit hoofde van monetaire kredietverlening aan Griekse banken.
               </text:p>
      <text:p text:style-name="algemeen">Het monetaire beleid van de ECB tijdens de financiële crisis is in feite een combinatie van standaard en niet-standaardmaatregelen.
                  De standaardmaatregelen, de monetaire beleidsbeslissingen, zijn gericht op het handhaven van prijsstabiliteit op de middellange
                  termijn, de hoofddoelstelling van de ECB. De niet-standaard maatregelen zijn gericht op de monetaire beleidsimplementatie.
                  Zij waarborgen de effectiviteit van het transmissiemechanisme van het monetaire beleid in het geval van disfunctionele marktsegmenten.
                  Er bestaat een strikte scheiding tussen de standaard- en niet-standaardmaategelen.
               </text:p>
      <text:p text:style-name="tussenkop"><text:span text:style-name="tussenkop_cur">PVV</text:span></text:p>
      <text:p text:style-name="algemeen">
                  <text:span text:style-name="vet">(26) Is de 20 miljard euro reservering voor herkapitalisatie van de Griekse banken voldoende om mogelijke verliezen op leningen
                     aan Griekse banken vanuit de ECB te voorkomen? Waar is het bedrag van 20 miljard euro op gebaseerd?</text:span>
                  
               </text:p>
      <text:p text:style-name="tussenkop"><text:span text:style-name="tussenkop_cur">PVV</text:span></text:p>
      <text:p text:style-name="algemeen">
                  <text:span text:style-name="vet">Hoe staat het met de kredietwaardigheid van de Griekse banken? Bent u van mening dat we niet garant moeten staan voor illiquide
                     en insolvabele banken?</text:span>
                  
               </text:p>
      <text:p text:style-name="tussenkop"><text:span text:style-name="tussenkop_cur">CDA</text:span></text:p>
      <text:p text:style-name="algemeen">
                  <text:span text:style-name="vet">Zekerheidshalve wordt er een bedrag van 20 miljard euro gereserveerd voor een herkapitalisatie van de banken. Waar is dit
                     bedrag op gebaseerd? In hoeverre is hierbij gebruik gemaakt van de onlangs verschenen stresstests? Tot welke termijn blijft
                     dit bedrag gereserveerd voor de Griekse banken? Op basis van welke criteria wordt dit bedrag eventueel toegekend aan de banken?
                     Verwacht u dat dit bedrag ook nog hoger uit zou kunnen komen? In het vorige pakket was al ruim 12 miljard euro meegenomen
                     voor ondersteuning van de financiële sector. In hoeverre is daar dan nu al gebruik van gemaakt c.q. hoe is dit bedrag verder
                     verwerkt in deze deal?</text:span>
                  
               </text:p>
      <text:p text:style-name="algemeen">Zoals bekend is de kredietwaardigheid van de Griekse banken sterk gerelateerd aan de kredietwaardigheid van de Griekse staat.
                  De beste manier om de kredietwaardigheid van de Griekse banken te waarborgen is dan ook te zorgen dat de Griekse staat door
                  middel van strikte uitvoering van het EU-IMF programma in staat wordt gesteld zijn schuldpositie langzaam af te bouwen. Voor
                  mogelijke problemen bij de Griekse banken die samenhangen met de impact van PSI en een sterke verslechtering van kredietportefeuilles
                  voorziet het nieuwe EU-IMF programma in een additionele buffer van 20 miljard om de Griekse banken indien nodig te kunnen
                  herkapitaliseren.
               </text:p>
      <text:p text:style-name="algemeen">De 20 miljard is door de Trojka vastgesteld. De Trojka heeft hiervoor toegang gehad tot alle relevante data. Het bedrag kan
                  worden gebruikt om de banken te herkapitaliseren indien de Griekse banken niet meer aan de toezichtseisen aangaande o.a. solvabiliteit
                  voldoen en zich niet op private wijze kunnen herkapitaliseren. In het vorige pakket was hier reeds 10 miljard euro voor gereserveerd.
                  In het pakket is tevens een garantie opgenomen ten behoeve van de continuïteit van de ECB-financiering van Griekse banken.
                  Deze garantie dient primair om Griekse banken toegang te laten houden tot het onderpandsraamwerk van de ECB in het geval van
                  een (selective) default.
               </text:p>
      <text:p text:style-name="tussenkop"><text:span text:style-name="tussenkop_cur">CDA</text:span></text:p>
      <text:p text:style-name="algemeen">
                  <text:span text:style-name="vet">(27) De ECB heeft altijd terughoudend gestaan tegenover private betrokkenheid en de risico's die dat zou kunnen inhouden.
                     Kunt u aangeven welke risico's de ECB in de onderhandelingen aangegeven heeft en op welke wijze deze nu in de totale overeenkomst
                     zijn afgezwakt? En hebben deze afspraken ook betrekking op toekomstige private/publieke betrokkenheid? Zijn er in dit verband
                     nog andere afspraken gemaakt in het kader van een goed flankerend beleid om «alle risico’s» te minimaliseren?</text:span>
                  
               </text:p>
      <text:p text:style-name="algemeen">Een belangrijke reden waarom de ECB terughoudend stond tegenover (gedwongen) private betrokkenheid is het risico dat Griekenland
                  in een (selective) default zou geraken. In dat geval kan de ECB Griekse schuldtitels niet langer als onderpand voor ECB-leningen
                  aanvaarden, waardoor het Griekse bankensysteem onvoldoende adequaat onderpand zou hebben om deel te nemen in de herfinancieringsoperaties
                  van de ECB. De ECB heeft altijd aangedrongen dat, indien besloten wordt tot private betrokkenheid, deze vrijwillig zou moeten
                  zijn en dat zij alleen aanvaardbaar onderpand door gezonde tegenpartijen kan accepteren. Tegen deze achtergrond is de garantiestelling
                  door de eurozone-lidstaten aan de ECB afgegeven en is financiering vrijgemaakt voor de adequate kapitalisatie van het Griekse
                  bankwezen.
               </text:p>
      <text:p text:style-name="tussenkop"><text:span text:style-name="tussenkop_vetcur">Grieks programma</text:span></text:p>
      <text:p text:style-name="tussenkop"><text:span text:style-name="tussenkop_cur">D66</text:span></text:p>
      <text:p text:style-name="algemeen">
                  <text:span text:style-name="vet">(28) In de brief wordt gemeld dat het totale financieringsgat tot medio 2014 88 miljard euro bedraagt. Voor het dichten van
                     het financieringsgat wordt 54 miljard euro bijgedragen door de private sector in de vorm van verlenging van looptijden van
                     bestaande obligaties. Hier tegenover staan echter credit enhancements (in de brief genoemd «garanties op het terugbetalen
                     van de hoofdsom») en garanties voor de banken die hierdoor in problemen komen voor ongeveer hetzelfde bedrag (totaal 55 miljard
                     euro tot 2020). Hoe moet de publieke bijdrage worden gezien? Is het zo dat de credit enhancements en de reservering voor kapitalisatie
                     van banken sowieso worden uitgegeven? Of betreft het hier echte garanties die <text:span text:style-name="cur">eventueel</text:span> tot uitkering komen? En zo ja, onder welke voorwaarden komen deze bedragen tot uitkering? En wat is de inschatting van de
                     Nederlandse regering over de uitkering van deze garanties? Met andere woorden: is de private bijdrage een echte bijdrage aan
                     het (her)financieringsgat of dekken de publieke uitgaven de facto het gehele financieringsgat en heeft de private sector betrokkenheid
                     alleen betrekking op het verlichten van de schuldenlast van Griekenland naar de toekomst toe? Graag een nadere toelichting.</text:span>
                  
               </text:p>
      <text:p text:style-name="algemeen">De garanties worden niet gegeven door het EFSF, maar door Griekenland zelf. Het EFSF leent aan Griekenland alleen de middelen
                  om AAA-gerate bonds te kopen waarmee Griekenland die garanties kan afgeven. Voor het EFSF is er dan ook geen verschil in risico
                  met gewone leningen aan Griekenland. Het betreft hierbij ook echte garanties. Ervan uitgaande dat Griekenland de komende 30
                  jaar zijn schulden blijft betalen, vervallen aan het eind de garanties en worden de verplichtingen aan de banken door de Griekse
                  overheid afgelost. De Griekse overheid kan op dat moment ook zijn verplichtingen aan het EFSF aflossen door de garanties terug
                  te geven. Als Griekenland op enig moment in default zou raken, dan krijgen de banken na 30 jaar de opbrengst van de in onderpand
                  liggende AAA-bonds. Griekenland zou achterblijven met een schuld aan het EFSF.
               </text:p>
      <text:p text:style-name="algemeen">De private sector loopt hier nog steeds wel een aanzienlijk risico, in de vorm van de rente die Griekenland gedurende de looptijd
                  moet betalen. Daarvoor is de private sector niet gedekt, en over 30 jaar ontvangen ze alleen de hoofdsom via de credit enhancements.
                  Dus als Griekenland voor die tijd default, loopt de private sector rente-inkomsten over een aantal jaren mis.
               </text:p>
      <text:p text:style-name="tussenkop"><text:span text:style-name="tussenkop_cur">CDA</text:span></text:p>
      <text:p text:style-name="algemeen">
                  <text:span text:style-name="vet">(29) Wat is exact het financieringsgat en hoe wordt dat in tijd en omvang ingevuld? Welke afspraken zijn gemaakt over monitoring
                     van deze tijdslijnen en bedragen? Wat zijn de consequenties indien tijdslijnen of andere bijdragen niet worden gerealiseerd?</text:span>
                  
               </text:p>
      <text:p text:style-name="algemeen">Het geraamde financieringsgat tot medio 2014 bedraagt 88 miljard euro. Verder kan met een bedrag van 20 miljard euro private
                  schuld worden teruggekocht. Het financieringsgat is met name ontstaan omdat de Trojka (IMF, Commissie en ECB) verwacht dat
                  Griekenland niet in 2012 maar pas vanaf 2014 weer geleidelijk toegang tot de markt krijgt. De additionele steun van de eurolanden
                  en het IMF en de bijdrage van de private sector moeten dit gat dichten. De Trojka zal ook voor deze nieuwe lening een gedetailleerd
                  programma opstellen, waarin precies het betalingsschema, de monitoring en de conditionaliteit die hieraan zijn verbonden worden
                  vastgelegd. Het is belangrijk dat het programma volgens schema wordt uitgevoerd, zodat Griekenland zich op een pad naar schuldhoudbaarheid
                  begeeft. De Trojka zal er streng op toezien dat de gemaakte afspraken worden nagekomen.
               </text:p>
      <text:p text:style-name="tussenkop"><text:span text:style-name="tussenkop_cur">CDA</text:span></text:p>
      <text:p text:style-name="algemeen">
                  <text:span text:style-name="vet">(30) Op dit moment is nog onduidelijk op welke wijze (en hoeveel) het IMF bijdraagt. Kunt u een richting aan geven aan welke
                     omvang gedacht? Kan worden bevestigd dat de bijdrage in verhouding minimaal gelijk is aan de bijdrage in eerdere programma's?
                     Wanneer wordt hierover wel volledige duidelijkheid verwacht?</text:span>
                  
               </text:p>
      <text:p text:style-name="algemeen">Het is inderdaad nog niet duidelijk hoeveel het IMF precies gaat bijdragen, omdat het programma eerst nog verder moet worden
                  uitgewerkt. De bijdrage van het IMF is uiteraard afhankelijk van de besluitvorming binnen het Fonds. Wij zullen ons inspannen
                  voor een substantiële bijdrage, maar in deze fase kan nog weinig worden gezegd over de uitkomst. De verwachting is dat hier
                  kort na de zomer volledige duidelijkheid over komt, wanneer het nieuwe programma verder is uitgewerkt (meer duidelijkheid
                  over PSI etc.).
               </text:p>
      <text:p text:style-name="tussenkop"><text:span text:style-name="tussenkop_cur">VVD</text:span></text:p>
      <text:p text:style-name="algemeen">
                  <text:span text:style-name="vet">(31) Welke technische assistentie wordt opgezet om Griekenland te helpen alle hervormingen door te voeren? Hoe wordt ervoor
                     gezorgd dat deze «technische assistentie» niet de verantwoordelijkheden overneemt die de Griekse regering en het Griekse parlement
                     uiteindelijk zelf zullen moeten dragen?</text:span>
                  
               </text:p>
      <text:p text:style-name="tussenkop"><text:span text:style-name="tussenkop_cur">CDA</text:span></text:p>
      <text:p text:style-name="algemeen">
                  <text:span text:style-name="vet">Graag ook een toelichting op de opzet van de taskforce die zich zal richten op het verbeteren van de concurrentiekracht en
                     het verbeteren van de arbeidsmarkt. Hoe zal de technische assistentie vorm krijgen? Welke financiële gevolgen voor Nederland
                     zou dit kunnen hebben?</text:span>
                  
               </text:p>
      <text:p text:style-name="tussenkop"><text:span text:style-name="tussenkop_cur">D66</text:span></text:p>
      <text:p text:style-name="algemeen">
                  <text:span text:style-name="vet">In de brief wordt gesproken over een verlengde monitoring van de Griekse hervormingen. Expliciet wordt ingegaan op een taskforce
                     die «zich zal richten op het verbeteren van de concurrentiekracht en het versterken van de arbeidsmarkt». Waar moet dan aan
                     worden gedacht? Gaat de Commissie (in samenwerking met het IMF) hervormingen eisen van de Griekse overheid om de arbeidsmarkt
                     toekomstbestendiger te maken? En waar moet dan aan worden gedacht?</text:span>
                  
               </text:p>
      <text:p text:style-name="algemeen">Tot dusver heeft technische assistentie aan Griekenland altijd op een ad hoc basis plaatsgevonden. Zo heeft Eurostat de andere
                  eurolanden verzocht om assistentie te leveren op statistisch terrein en hebben meerdere landen, waaronder Nederland, assistentie
                  aan Griekenland verstrekt. Het is de bedoeling om deze technische assistentie in de toekomst minder ad hoc te maken door middel
                  van de vormgeving van deze taskforce. Deze taskforce zal de technische assistentie systematisch gaan vormgeven en monitoren
                  waarbij onder meer gedacht kan worden aan verdere technische assistentie op het gebied van de belastingheffing en de privatiseringen.
                  Naast assistentie vanuit eurolidstaten kan technische assistentie vanuit de Commissie en het IMF vormgegeven worden door concrete
                  maatregelen te formuleren die de concurrentiekracht en werking van de arbeidsmarkt moeten bevorderen.
               </text:p>
      <text:p text:style-name="tussenkop"><text:span text:style-name="tussenkop_cur">PVV</text:span></text:p>
      <text:p text:style-name="algemeen">
                  <text:span text:style-name="vet">(32) In uw brief van 25 juli 2011 wordt gesproken over een ambitieus privatiseringsprogramma. Naar aanleiding van verschillende
                     media hebben wij vernomen dat de kans dat privatisering van 50 miljard euro niet reëel en haalbaar is. Zijn er al enige projecten
                     geprivatiseerd en hoe groot acht u de kans (in procenten) dat de privatisering zal slagen?</text:span>
                  
               </text:p>
      <text:p text:style-name="algemeen">Er zijn in het kader van de nieuwe aanvullende afspraken over privatisering voor zover mij nu bekend nog geen privatiseringen
                  uitgevoerd. Wel is er medio dit jaar een aandelenpakket verkocht van een telecombedrijf door de Griekse overheid. Verder is
                  er nu een structuur opgezet die zeker stelt dat beslissingen om te privatiseren onomkeerbaar zijn. De Trojka en de eurolanden
                  zullen deze privatisering nauwgezet in de gaten houden, onder andere door het benoemen van enkele toezichthouders.
               </text:p>
      <text:p text:style-name="tussenkop"><text:span text:style-name="tussenkop_cur">PVV</text:span></text:p>
      <text:p text:style-name="algemeen">
                  <text:span text:style-name="vet">(33) Kunt u aangeven met hoeveel de schuld stijgt of daalt door het opgestelde steunpakket tot en met 2014 en 2020 in bedragen
                     en als percentage van het bruto binnenlands product van Griekenland? Kunt u voorts een opstelling geven waarin wordt vergeleken
                     in welke mate de private- respectievelijk de publieke sector daadwerkelijk bijdraagt aan verlichting van de rente- en schuldenlasten
                     van Griekenland?</text:span>
                  
               </text:p>
      <text:p text:style-name="tussenkop"><text:span text:style-name="tussenkop_cur">CDA</text:span></text:p>
      <text:p text:style-name="algemeen">
                  <text:span text:style-name="vet">In dit verband vragen de leden van de CDA-fractie ook nadrukkelijk in te gaan op de bijdrage die ook Griekenland zelf levert
                     aan deze analyse van de schuldhoudbaarheid. Deze leden vragen hierbij specifiek aandacht voor het totale privatiseringsprogramma
                     (gespecificeerd naar tijd en omvang).</text:span>
                  
               </text:p>
      <text:p text:style-name="tussenkop"><text:span text:style-name="tussenkop_cur">D66</text:span></text:p>
      <text:p text:style-name="algemeen">
                  <text:span text:style-name="vet">Wat is het totale effect op de schuldhoudbaarheid van dit pakket in combinatie met de maatregelen die de Griekse overheid
                     zelf heeft aangekondigd? Is er in Griekenland naar het oordeel van de regering nog steeds sprake van een liquiditeits- en
                     geen solvabiliteitsprobleem? In het verlengde hiervan: de OECD heeft afgelopen week berekeningen gemaakt dat de Griekse overheid
                     de schulden op termijn weer op een houdbaar pad kan krijgen (zelfs onder de grenzen van het SGP). Wat is het oordeel van de
                     Nederlandse regering over deze berekeningen van de OECD?</text:span>
                  
               </text:p>
      <text:p text:style-name="tussenkop"><text:span text:style-name="tussenkop_cur">PVV</text:span></text:p>
      <text:p text:style-name="algemeen"><text:span text:style-name="vet">Volgens de voorzitter van de Europese Raad is bij de laatste evaluatie door het IMF, de ECB en de Europese Commissie de conclusie
                     getrokken dat de schuld van Griekenland houdbaar is <text:span text:style-name="vetcur">(NRC 30-7-2011 Nationaal belang dwingt tot integratie).</text:span> Kunt u verklaren waarom er toch een tweede hulppakket aan Griekenland wordt verschaft, met waarschijnlijk wederom weinig
                     tot geen effecten op de stabiliteit van de financiële markten in Europa? Acht u de kans van slagen van het tweede steunpakket
                     groter dan het fiasco van het eerste steunpakket?</text:span></text:p>
      <text:p text:style-name="tussenkop"><text:span text:style-name="tussenkop_cur">SP</text:span></text:p>
      <text:p text:style-name="algemeen">
                  <text:span text:style-name="vet">Volgens berichtgeving van Reuters Breaking Views en het Financiële Dagblad neemt de totale Griekse schuld meer toe dan de
                     private schuldreductie. Oftewel, private schuld wordt zo omgewisseld voor publieke schuld. De leden van de SP-fractie vragen
                     u of deze berichtgeving klopt. Zo nee, waarom klopt dit niet? Zo ja, vindt u het effectief om een schuldenprobleem met meer
                     schulden op te lossen? Vindt u het effectief om de publieke bijdrage aan de het Griekse schuldenprobleem te vergroten, zodat
                     de private sector iets meer tijd heeft om de posities af te bouwen?</text:span>
                  
               </text:p>
      <text:p text:style-name="algemeen">Het IMF zal als de details van het pakket bekend zijn, een nieuwe analyse maken van de schuldhoudbaarheid. Echter, het IMF
                  heeft begin juli al op basis van conservatieve aannames over PSI en additionele steun van de eurozone geschat dat de staatsschuld
                  van Griekenland na een piek in 2012 van 172% BBP geleidelijk zal afnemen naar een niveau van 130% BBP in 2020. De recente
                  analyse van de OECD laat ook een dergelijk houdbaar pad zien. Er zitten elementen in het pakket die de schuld doen afnemen
                  (renteverlaging, schuldterugkoop, 20% korting op de hoofdsom als opties voor PSI) en elementen die schuldverhogend werken
                  (met name onderpand). De uiteindelijke optelsom daarvan is pas te maken als er meer inzicht is in de uiteindelijk gerealiseerde
                  PSI.
               </text:p>
      <text:p text:style-name="algemeen">Ik merk daarbij nog op dat ook in de schuldhoudbaarheidsanalyses van het IMF, die gemaakt zijn voordat er sprake was van private
                  sector betrokkenheid, de schuld de eerste jaren nog verder opliep. Dit komt doordat het tekort dat Griekenland heeft groter
                  is dan de economische groei, waardoor de Griekse schuld op dit moment nog zou groeien als percentage van het BBP. Dit tekort
                  wordt gefinancierd vanuit het hulpprogramma. Doordat de private schuld bovendien nu voor een significant deel met 15 tot 30
                  jaar verlengd wordt, vinden er lange tijd weinig aflossingen van bestaande schuld plaats. Hierdoor wordt zo min mogelijk private
                  schuld vervangen door publieke schuld.
               </text:p>
      <text:p text:style-name="algemeen">Overigens komt de belangrijkste bijdrage aan de schuldhoudbaarheid van Griekenland door de bezuinigingen en belastingverhogingen
                  die de overheidsbegroting weer op orde moeten brengen en anderzijds de structurele hervormingen die de groei van de Griekse
                  economie moeten stimuleren, zodat de schuldenlast als percentage van het BBP kan gaan dalen. Het privatiseringsprogramma draagt
                  op twee manieren bij aan de schuldhoudbaarheid van Griekenland. Ten eerste door de directe opbrengsten van de verkoop van
                  staatsbedrijven, die de schuld omlaag brengen en ten tweede door de efficiëntiewinsten die verwacht worden als deze bedrijven
                  in private handen komen. Voorziene cashflows van de privatiseringsopbrengsten zijn 3 miljard euro in 2011, 7,5 miljard euro
                  in 2012, 11 miljard euro in 2013, 13,5 miljard euro in 2014 en 15 miljard euro in 2015 (cijfers op basis van de vierde review
                  van het IMF). Dit laat zien dat de kern van de oplossing van de problemen in Griekenland het volledig uitvoeren van de privateriserings-,
                  bezuinigings- en hervormingsplannen is.
               </text:p>
      <text:p text:style-name="algemeen">In het geval van Griekenland is het duidelijk dat het moeilijk is om onderscheid te maken tussen een liquiditeitsprobleem
                  en een solvabiliteitsprobleem. Landen die te maken krijgen met grote liquiditeitsproblemen kunnen de rente die ze moeten betalen
                  op hun staatsleningen zodanig zien oplopen dat op een gegeven moment ook de solvabiliteit in het gedrang komt.
               </text:p>
      <text:p text:style-name="tussenkop"><text:span text:style-name="tussenkop_cur">PVV</text:span></text:p>
      <text:p text:style-name="algemeen">
                  <text:span text:style-name="vet">(34) Wanneer verwacht u dat Griekenland zelfstandig zonder garanties en steun van EU-faciliteiten weer de kapitaalmarkt kan
                     betreden? Is er een kans aanwezig dat we na 2020 weer in de buidel van de Nederlandse belastingbetaler moeten tasten om Griekenland
                     financieel te ondersteunen? Zo ja, om welk bedrag gaat dit dan?</text:span>
                  
               </text:p>
      <text:p text:style-name="algemeen">Mogelijk zal het nieuwe Griekse EU/IMF-programma, dat nog moet worden opgesteld, uitgaan van een geleidelijke terugkeer vanaf
                  het 4<text:span text:style-name="superscript">e</text:span> kwartaal 2014. Het pakket aan maatregelen met betrekking tot Griekenland draagt bij aan verbetering van de schuldhoudbaarheid.
               </text:p>
      <text:p text:style-name="tussenkop"><text:span text:style-name="tussenkop_cur">PVV</text:span></text:p>
      <text:p text:style-name="algemeen">
                  <text:span text:style-name="vet">(35) Eén van de doelen uit het opgezette steunpakket is het versterken van de concurrentiepositie van Griekenland. In hoeveel
                     jaar denkt u dat Griekenland weer concurrerend kan optreden op de mondiale wereldmarkt?</text:span>
                  
               </text:p>
      <text:p text:style-name="algemeen">Het is moeilijk om dit in jaren aan te geven. Sinds het ontstaan van de EMU zijn de lonen in Griekenland – zowel in de publieke
                  als private sector – sterker toegenomen dan de productiviteit. Griekenland heeft zich hierdoor uit de markt geprijsd, waardoor
                  Griekse importen veel hoger zijn dan de exporten. De herziening van het belastingstelsel die Griekenland nu in het kader van
                  het EU/IMF-programma doorvoert leiden eveneens tot een verhoging van de kostprijs van Griekse producten. Het enige recept
                  is het strikt uitvoeren van bezuinigingen in de publieke sector gecombineerd met loonoffers in de private sector. Verder moeten
                  structurele hervormingen worden doorgevoerd om de productiviteit te verhogen. Ook met deze combinatie van maatregelen zal
                  het echter jaren duren voordat de gevolgen van langdurig schadelijk financieel-economisch beleid teniet zijn gedaan.
               </text:p>
      <text:p text:style-name="tussenkop"><text:span text:style-name="tussenkop_cur">PVV</text:span></text:p>
      <text:p text:style-name="algemeen">
                  <text:span text:style-name="vet">(36) De arbeidsmarkt van Griekenland zit helemaal op slot en de economie krimpt. Het percentage zwartwerkers in Griekenland
                     ligt op 20%. Hoeveel jaar heeft Griekenland nodig heeft om de arbeidsmarkt weer gezond te maken en te versterken?</text:span>
                  
               </text:p>
      <text:p text:style-name="algemeen">Het herstel van de Griekse arbeidsmarkt is afhankelijk van twee dingen: economisch herstel en hervormingen. Wat de economie
                  betreft, is de verwachting dat het ergste achter de rug is. Het IMF verwacht voor 2012 een terugkeer naar positieve groei
                  ter hoogte van 0,6%, gevolg door 2,1% in 2013 en 2,3% in 2014. Daarnaast is er een uitgebreid pakket aan hervormingsmaatregelen
                  geformuleerd, met een nadruk op het bevorderen van de toeristenindustrie en het opheffen van barrières voor export. Op basis
                  hiervan verwacht het IMF dat na 2012 de werkloosheid op een dalend pad terecht komt.
               </text:p>
      <text:p text:style-name="tussenkop"><text:span text:style-name="tussenkop_cur">CDA</text:span></text:p>
      <text:p text:style-name="algemeen">
                  <text:span text:style-name="vet">(37) In het verslag wordt gesteld dat het pakket maatregelen van Griekenland een enorme inspanning vergt en de nodige offers.
                     Kunt u gedetailleerd en overzichtelijk aangeven welke maatregelen dit precies zijn en welke offers dit precies vergt van de
                     Grieken? Graag zouden de leden van de CDA-fractie ook vernemen op welke wijze dit programma – naar verwachting – zal bijdragen
                     aan een hogere economische groei. Wat verstaat u onder duurzame groei in dit verband?</text:span>
                  
               </text:p>
      <text:p text:style-name="algemeen">Griekenland neemt pijnlijke maatregelen om daarmee de economie op orde te brengen. Zo heeft Griekenland het tekort teruggebracht
                  van 15,4%BBP in 2009 naar 10,5%BBP in 2010. Griekenland heeft daartoe o.a. de lonen in de publieke sector met 15% verminderd
                  (en bij staatsbedrijven zelfs met 30%), de pensioenen (zowel publiek en privaat) met 10% gekort, het ambtenarenapparaat met
                  10% ingekrompen, de BTW en de accijnzen verhoogd, en wordt de pensioenleeftijd verhoogd en afhankelijk gemaakt van de levensverwachting.
                  Het pakket aan maatregelen dat het Griekse parlement heeft aangenomen in aanloop naar de eurotop is beschreven in Kamerstuk
                  21 501-07, nr. 808. Het IMF verwacht dat Griekenland hiermee een positieve groei ter hoogte van 0,6% BBP zal realiseren in 2012, gevolgd door
                  2,1% in 2013 en 2,3% in 2014. Dit herstel is duurzaam volgens het IMF: ook de langetermijnprojecties van de Griekse BBP-groei
                  liggen boven de 2% per jaar.
               </text:p>
      <text:p text:style-name="tussenkop"><text:span text:style-name="tussenkop_cur">CDA</text:span></text:p>
      <text:p text:style-name="algemeen">
                  <text:span text:style-name="vet">(38) In het verslag wordt opgemerkt dat er eerst aandacht was voor de financieringsbehoefte van Griekenland tot 2014, maar
                     dat er vanwege de betrokkenheid van de private sector nu ook aandacht is voor betrokkenheid van de private sector tot 2019.
                     In de tabel van het verslag wordt echter ook voor de private sector alleen gesproken over financiering tot 2014. Kunt u de
                     volledige financieringsbehoefte van Griekenland tot 2019 op een rij zetten en daarbij de ontwikkelingen per jaar van 2011
                     tot en met 2019 vermelden? Hoe ziet het verwachte schema van herfinanciering er nu precies uit op basis van de huidige schuld
                     en de toekomstige ontwikkeling van die schuld van de Griekenland, ook eveneens voor de jaren 2011 tot en met 2019? Welk deel
                     bestaat uit herfinanciering door (naar verwachting) de private sector en welk deel wordt door de publieke sector geherfinancierd?</text:span>
                  
               </text:p>
      <text:p text:style-name="algemeen">Ten aanzien van het financieringsgat hebben de eurolanden verklaard garant te staan voor de financieringsbehoefte van Griekenland
                  tot 2014 van € 108 miljard euro, waarbij het IMF ook een deel voor haar rekening zal nemen. Griekenland blijft wel actief
                  op de geldmarkt om zichzelf met kort papier te financieren.
               </text:p>
      <text:p text:style-name="algemeen">Het is de bedoeling dat Griekenland na afloop van het programma terugkeert naar de markt om zichzelf te financieren. Hoe hoog
                  de financieringsbehoefte op dat moment is, is grotendeels afhankelijk van de bijdrage van de private sector. Als alle partijen
                  doorrollen, vinden de aflossingen pas over 15–30 jaar plaats en hoeft Griekenland deze schuld in de tussenliggende tijd ook
                  niet te herfinancieren. Dan resteert alleen het geld dat nodig is voor het lopende tekort. Het IMF gaat ervan uit dat dit
                  zal afnemen van 7,6% BBP in 2011 naar 2,6% BBP in 2014. Dit betekent dat Griekenland vanaf eind 2014 voor een aantal jaren
                  slechts een zeer beperkt beroep hoeft te doen op de kapitaalmarkt, wat de kans op een succesvolle terugkeer aanzienlijk doet
                  toenemen.
               </text:p>
      <text:p text:style-name="algemeen">Voor de private sector geldt dat een bijdrage wordt geleverd aan het dichten van het financieringsgat tot 2014 ter hoogte
                  van 50 miljard euro netto. De schuldhoudbaarheid is verder verbeterd door een bijdrage van de private sector voor de periode
                  2014–2019 ter hoogte van 56 miljard euro. Zoals is uitgelegd in het verslag zijn deze bedragen netto, dus verminderd met zogeheten
                  publieke credit enhancements.
               </text:p>
      <text:p text:style-name="algemeen">Over de tranchering van het totale publieke pakket van 109 miljard euro wordt momenteel gesproken in technische werkgroepen
                  in Brussel. Naar verwachting zal een substantieel deel, met name de credit enhancements en het geld voor herkapitalisatie
                  van banken, op korte termijn geleverd moeten worden.
               </text:p>
      <text:p text:style-name="tussenkop"><text:span text:style-name="tussenkop_cur">PVV</text:span></text:p>
      <text:p text:style-name="algemeen">
                  <text:span text:style-name="vet">(39) Hoeveel heeft tot nu toe de financiële bijdrage de Nederlandse belastingbetaler gekost (de 2,8 miljard euro uitgegeven
                     bilaterale leningen) en hoeveel gaat een tweede steunpakket de Nederlandse belastingbetaler kosten?</text:span>
                  
               </text:p>
      <text:p text:style-name="algemeen">De Nederlandse bijdrage aan het Griekse leningenprogramma bedraagt tot nu toe 2,8 miljard euro (t/m uitkering 5e tranche).
                  De kosten voor Nederland voor het aantrekken van deze middelen zijn lager dan de Griekse rentevergoeding. Over de gevolgen
                  van het nieuwe Griekse programma kunnen nog geen definitieve cijfers worden gegeven, in verband met de noodzakelijke uitwerking
                  van de afspraken. De effecten voor Nederland zullen zo mogelijk in de Miljoenennota worden verwerkt.
               </text:p>
      <text:p text:style-name="tussenkop"><text:span text:style-name="tussenkop_vetcur">EFSF</text:span></text:p>
      <text:p text:style-name="tussenkop"><text:span text:style-name="tussenkop_cur">VVD</text:span></text:p>
      <text:p text:style-name="algemeen">
                  <text:span text:style-name="vet">(40) Is het de bedoeling dat voor landen die preventief een beroep doen op het EFSF ook, net zoals de landen die in een volledig
                     programma zitten (Griekenland, Ierland en Portugal), aan het oordeel van het IMF onderworpen worden? Kunt u aangeven in welke
                     gevallen er wel en niet preventief kan worden ingegrepen vanuit het EFSF?</text:span>
                  
               </text:p>
      <text:p text:style-name="tussenkop"><text:span text:style-name="tussenkop_cur">CDA</text:span></text:p>
      <text:p text:style-name="algemeen">
                  <text:span text:style-name="vet">Kunnen landen een beroep doen of kunnen situaties ontstaan waar het EFSF leningen verstrekt en/of intervenieert, zonder dat
                     het IMF hierin wordt betrokken? Nederland heeft nadrukkelijk ingebracht dat alleen steun uit het EFSF-programma gekregen kan
                     worden onder de juiste conditionaliteit; wat is in dit verband «juiste conditionaliteit»?</text:span>
                  
               </text:p>
      <text:p text:style-name="algemeen">Tijdens de eurotop is afgesproken dat het EFSF (en in de toekomst het ESM) preventieve programma’s zal kunnen uitvoeren, met
                  de juiste conditionaliteit. Hoe dit exact gaat worden vormgegeven en welke kwalificatiecriteria gaan gelden voor een dergelijk
                  preventief programma moet nog worden uitgewerkt. Dan zal ook worden bekeken hoe hierbij koppelingen kunnen worden gemaakt
                  met de preventieve instrumenten die het IMF heeft, zoals de Flexible Credit Line (FCL) en de Precautionary Credit Line (PCL).
                  Nederland vindt het belangrijk ook hierin nauw op te trekken met het IMF.
               </text:p>
      <text:p text:style-name="algemeen">Echter, Nederland vindt het ook belangrijk dat er aan deze preventieve instrumenten conditionaliteit verbonden zit. Hoe dit
                  precies vorm wordt gegeven moet zoals gezegd nog worden uitgewerkt, maar hierbij kan gedacht worden aan afspraken dat eerder
                  toegezegde beleidsmaatregelen, zoals bijvoorbeeld het tekortreductiepad in het Stabiliteitsprogramma, worden nagekomen.
               </text:p>
      <text:p text:style-name="tussenkop"><text:span text:style-name="tussenkop_cur">CDA</text:span></text:p>
      <text:p text:style-name="algemeen">
                  <text:span text:style-name="vet">(41) Voor welke periode gaan de lagere rentetarieven van het EFSF gelden en voor welke landen en hoe verhoudt dit zich tot
                     de IMF systematiek?</text:span>
                  
               </text:p>
      <text:p text:style-name="algemeen">Afgesproken is dat de lagere rente en de langere looptijden voor toekomstige EFSF leningen aan Griekenland ook zullen worden
                  toegepast op Ierland en Portugal. Deze voorwaarden zullen de komende periode verder uitgewerkt worden. Het doel van de renteverlaging
                  en de looptijdverlenging is het verbeteren van de schuldpositie van de programmalanden op dit punt. Omdat het IMF op een andere
                  manier haar rente bepaalt, wordt hiermee de IMF-systematiek qua rente en looptijd losgelaten. De rente zal daarbij niet onder
                  de cost of funding van het EFSF uitkomen.
               </text:p>
      <text:p text:style-name="tussenkop"><text:span text:style-name="tussenkop_cur">CDA</text:span></text:p>
      <text:p text:style-name="algemeen">
                  <text:span text:style-name="vet">(42) In hoeverre kunnen landen een beroep doen op deze fondsen zonder dat die landen de status krijgen van een programmaland?
                     Wat is in dit verband een «programmaland»?</text:span>
                  
               </text:p>
      <text:p text:style-name="algemeen">Een programmaland is een land dat financiële steun heeft gevraagd en ontvangt. Op dit moment zijn dat ten eerste Griekenland,
                  via de bilaterale leningen van de eurozone lidstaten en de bijdrage van het IMF, ten tweede Ierland dat steun ontvangt van
                  het EFSF, het EFSM, via bilaterale leningen van Denemarken, het Verenigd Koninkrijk en Zweden en de bijdrage van het IMF en
                  ten derde Portugal, dat steun ontvangt van het EFSF, het EFSM en de bijdrage van het IMF. De precieze conditionaliteit waaraan
                  landen gebonden zijn voor de additionele instrumenten moet nog verder uitgewerkt worden. Wel staat vast dat voor de leningen
                  ten behoeve van het herkapitaliseren van banken het niet nodig zal zijn dat het betrokken land een programmaland is. Dit betekent
                  niet dat voor de andere instrumenten geen conditionaliteit zal worden gesteld.
               </text:p>
      <text:p text:style-name="tussenkop"><text:span text:style-name="tussenkop_cur">VVD</text:span></text:p>
      <text:p text:style-name="algemeen">
                  <text:span text:style-name="vet">(43) Hoe denkt het kabinet over de stelling van de Franse President Sarkozy dat met uitgebreidere bevoegdheden van de EFSF
                     een Europees monetair fonds zou worden gecreëerd?</text:span>
                  
               </text:p>
      <text:p text:style-name="algemeen">De aanpassingen in het EFSF (en parallel daarmee het ESM) verruimen de mogelijkheden van dit fonds om stabiliteit van de eurozone
                  te waarborgen. Het EFSF is een financieel vangnet op regionaal niveau en daarmee aanvullend aan het IMF dat deze rol speelt
                  op mondiaal niveau. Echter, de naam «monetair fonds» komt bij het IMF ook voort uit de rol die het IMF heeft als toezichthouder
                  op de stabiliteit van het mondiale monetaire systeem en het feit dat het IMF leningen verstrekt aan landen door gebruik te
                  maken van reserves van de andere IMF-leden.
               </text:p>
      <text:p text:style-name="tussenkop"><text:span text:style-name="tussenkop_cur">VVD</text:span></text:p>
      <text:p text:style-name="algemeen">
                  <text:span text:style-name="vet">(44) Zijn er afspraken gemaakt, en zo ja welke, over de wijze waarop deze monitoring plaatsvindt na de programmaperiode? Zijn
                     er sancties afgesproken, en zo ja welke, indien Griekenland zich niet aan eerder overeengekomen voorwaarden houdt? Is de conditionaliteit
                     die gepaard gaat met het programma voor Griekenland (zoals financieel orde op zaken stellen, privatiseringen en IMF-betrokkenheid)
                     van toepassing op de volledige looptijd van de EFSF-leningen? Wat is de afdwingbaarheid van afspraken die zich uitstrekken
                     over een periode van 15 tot 30 jaar?</text:span>
                  
               </text:p>
      <text:p text:style-name="algemeen">De monitoring van landen die een EU/IMF-programma hebben gekregen, zal gewoon blijven plaatsvinden als het programma is afgelopen
                  en de leningen nog niet terug zijn betaald. Er is vastgelegd dat de Commissie, het IMF, en de ECB een aantal keer per jaar
                  op missie blijven gaan naar deze landen en daarbij verslag doen van de stand van zaken.
               </text:p>
      <text:p text:style-name="algemeen">Dit is ook in lijn met de gebruikelijke en gedegen «exitstrategie» van het IMF voor programmalanden. De reguliere instrumenten
                  hiervoor zijn follow-upprogramma’s zonder financiering en versterkte surveillance en monitoring.
               </text:p>
      <text:p text:style-name="algemeen">Indien noodzakelijk staan in de toekomst ook de versterkte mechanismen van het Stabiliteits- en Groeipact en de onevenwichtighedenprocedure
                  ter beschikking om te bevorderen dat landen prudent budgettair en economisch beleid voeren.
               </text:p>
      <text:p text:style-name="tussenkop"><text:span text:style-name="tussenkop_cur">VVD</text:span></text:p>
      <text:p text:style-name="algemeen">
                  <text:span text:style-name="vet">(45) In uw brief van 25 juli 2011 wordt gesteld dat het EFSF in uitzonderlijke omstandigheden zal kunnen interveniëren in
                     de secundaire obligatiemarkt, indien de ECB oordeelt dat er ernstige risico’s voor de financiële stabiliteit bestaan. Hiervoor
                     zal onderlinge overeenstemming tussen alle lidstaten vereist zijn, unanimiteit dus. Hoe verwacht u dat deze afspraak in de
                     praktijk zal werken? Moet een oordeel van de Europese Centrale Bank (ECB) altijd door de lidstaten worden gevolgd of is hier
                     ruimte voor discussie? Hoe stelt u zich voor om met dit unanimiteitsvereiste om te gaan?</text:span>
                  
               </text:p>
      <text:p text:style-name="algemeen">Deze afspraak zal nog concreet moeten worden uitgewerkt. Ik hecht sterk aan unanimiteit bij alle belangrijke beslissingen
                  van het EFSF, waarbij eenparigheid van stemmen is vereist van de lidstaten die aan stemmingen deelnemen en stemonthoudingen
                  geen beletsel vormen voor het bereiken van een besluit. Hoewel het oordeel van de ECB zwaarwegend en van groot belang is,
                  ligt de uiteindelijke beslissing en verantwoordelijkheid bij de lidstaten.
               </text:p>
      <text:p text:style-name="tussenkop"><text:span text:style-name="tussenkop_cur">PvdA</text:span></text:p>
      <text:p text:style-name="algemeen">
                  <text:span text:style-name="vet">(46) Hoe staat u tegenover de huidige omvang van het EFSF? Deelt u de mening van veel analisten dat het een gemiste kans is
                     dat het EFSF niet aanzienlijk is vergroot is, omdat met een groter EFSF met meer geloofwaardigheid kan worden geïntervenieerd
                     op de markten voor staatsobligaties in perioden van speculatieve onrust? Wat is uw interpretatie in dit verband van de opmerking
                     van Van Rompuy dat «de staatshoofden en regeringsleiders van de eurozone opnieuw bevestigd hebben dat zij, indien er nog verdere
                     middelen nodig zijn, alles in het werk zullen stellen om de financiële stabiliteit van de eurozone te vrijwaren». Moet dit
                     opgevat worden als de bereidheid om het EFSF te vergroten? Zijn hierover formele of informele afspraken gemaakt tijdens de
                     Eurotop? Hoe staat u tegenover het idee het EFSF te vergroten?</text:span>
                  
               </text:p>
      <text:p text:style-name="tussenkop"><text:span text:style-name="tussenkop_cur">D66</text:span></text:p>
      <text:p text:style-name="algemeen">
                  <text:span text:style-name="vet">Verschillende monetaire autoriteiten hebben reeds gepleit voor een verhoging van het noodfonds in het geval er sprake kan
                     zijn van een credit event (o.a. voormalig DNB-president Wellink). Waarom is vorige week op de top niet besloten om de omvang
                     van het noodfonds te verhogen? En welke afwegingen zijn daarbij door Nederland gemaakt?</text:span>
                  
               </text:p>
      <text:p text:style-name="algemeen">Op de eurotop zijn geen afspraken gemaakt over een verhoging van het EFSF. Een verhoging van het EFSF kan niet worden beschouwd
                  als panacee en kan geen alternatief zijn voor met voorrang structurele hervormingen doorvoeren en orde op zaken stellen op
                  het gebied van schuldhoudbaarheid. Een eventuele aanzienlijke verhoging van het EFSF kan via grotere uitstaande garanties
                  ook gevolgen hebben voor de kredietwaardigheid van garanderende lidstaten.
               </text:p>
      <text:p text:style-name="tussenkop"><text:span text:style-name="tussenkop_cur">D66</text:span></text:p>
      <text:p text:style-name="algemeen">
                  <text:span text:style-name="vet">(47) De risico-opslag die de Grieken betaalden verdwijnt (overigens ook voor Ierland en Portugal). Tegelijkertijd zien wij
                     dat de fundingskosten voor landen als Spanje en Italië oplopen. Hoe werkt de bepaling van het renteniveau dat Griekenland
                     moet betalen in de praktijk? Wordt de in rekening gebrachte rente bepaald op basis van een gewogen gemiddelde van de fundingskosten
                     van de lidstaten die steun geven?</text:span>
                  
               </text:p>
      <text:p text:style-name="tussenkop"><text:span text:style-name="tussenkop_cur">CU</text:span></text:p>
      <text:p text:style-name="algemeen">
                  <text:span text:style-name="vet">Hoe hoog is het percentage van de bijdrage van Nederland aan de garanties?</text:span>
                  
               </text:p>
      <text:p text:style-name="tussenkop"><text:span text:style-name="tussenkop_cur">VVD</text:span></text:p>
      <text:p text:style-name="algemeen">
                  <text:span text:style-name="vet">In de brief van 25 juli 2011 wordt aangegeven dat de rente op EFSF-leningen aan Griekenland wordt verlaagd tot een rente die
                     in ieder geval de financieringskosten van het EFSF dekt. Kunt u nader ingaan op deze afspraak, in het licht van recente berichten
                     dat Spanje en Italië (en andere landen) een opt-out zouden hebben van de afspraak om financieel bij te dragen aan het reddingspakket
                     voor Griekenland, indien de cost of funding voor zo’n lidstaat hoger zijn dan de rente die Griekenland betaalt. Klopt het
                     dat deze opt-out mogelijkheid bestaat en zo ja, wat betekent dat in het licht van de gestegen rentes voor Italië en Spanje
                     in de laatste dagen?</text:span>
                  
               </text:p>
      <text:p text:style-name="algemeen">Het percentage waarin lidstaten bijdragen aan de EFSF-garanties en aan de bilaterale leningenfaciliteit voor Griekenland is
                  gebaseerd op de ECB-kapitaalverdeelsleutel. Nu Griekenland, Ierland en Portugal een programma voor steun hebben en niet (meer)
                  participeren, is de verdeelsleutel daarop aangepast, wat voor de Nederlandse bijdrage neerkomt op 6,2%.
               </text:p>
      <text:p text:style-name="algemeen">Het EFSF haalt zelf geld op de markt op, en is dus niet afhankelijk van de financieringskosten van de lidstaten. De rente
                  die Griekenland moet betalen voor de nieuwe lening is dan ook gekoppeld aan de financieringskosten van het EFSF, en niet aan
                  die van de lidstaten. Het resultaat hiervan is dat het EFSF niet een tekort kan krijgen doordat de rente die Griekenland op
                  haar leningen betaalt altijd de financieringskosten van het EFSF zal dekken. Voor het EFSF is dan ook geen opt-out, behalve
                  als landen zelf een programma aanvragen.
               </text:p>
      <text:p text:style-name="algemeen">Bij de bilaterale leningfaciliteit voor Griekenland is er wel een opt-out mogelijk, maar alleen met unanimiteit. Landen met
                  hogere financieringskosten dan de rente die Griekenland betaalt, worden hiervoor gecompenseerd. Er is dus voor Italië en Spanje
                  geen reden om uit te stappen vanwege een te hoge rente die ze zelf moeten betalen op leningen.
               </text:p>
      <text:p text:style-name="tussenkop"><text:span text:style-name="tussenkop_cur">PVV</text:span></text:p>
      <text:p text:style-name="algemeen">
                  <text:span text:style-name="vet">(48) Vindt u het niet vreemd dat het EFSF een triple A rating heeft met waardeloze Griekse, Ierse en Portugese leningen? Waarom
                     dient Nederland en andere eurolanden garant te staan voor waardeloos en risicovol staatspapier, waarop waarschijnlijk nooit
                     een volledige terugbetaling zal plaatsvinden?</text:span>
                  
               </text:p>
      <text:p text:style-name="algemeen">De rating van het EFSF is gebaseerd op de garanties van de eurozonelanden, niet op de leningen die het EFSF in het bezit heeft. Nederland heeft evenals de andere lidstaten vertrouwen in de
                  capaciteit van alle drie de lidstaten om met een goed ombuigings- en hervormingsprogramma terug te keren naar een situatie
                  waarin deze lidstaten in staat zullen zijn om hun schulden af te lossen aan de overheden.
               </text:p>
      <text:p text:style-name="tussenkop"><text:span text:style-name="tussenkop_cur">PVV</text:span></text:p>
      <text:p text:style-name="algemeen">
                  <text:span text:style-name="vet">(49) Indien de PIIGS landen de verplichtingen niet kunnen nakomen, worden de afgegeven garanties van deze landen aan het EFSF
                     ingeroepen. Nederland zal dan moeten opdraaien voor de ingeroepen bedragen. Hoeveel procent gaat dit Nederland extra kosten
                     in procenten boven op de 6,2%. Op welk deel van het hulppakket heeft de step-out regeling betrekking? Heeft deze ook betrekking
                     op de zesde tranche? Zo ja, wat betekent dit dan voor de bijdrage van Nederland als Italië en Spanje niet deelnemen? Indien
                     landen gebruik maken van de step-out regeling, wanneer zullen zijn dan weer meebetalen aan het hulppakket? Worden de ingeroepen
                     garanties gecompenseerd indien de landen met een step-outregeling weer kunnen meedelen in het hulppakket? Welke landen kunnen
                     op dit moment gebruik maken van de step-out regeling? Hoe groot acht u de kans dat Italië en Spanje hiervan gebruik gaan maken?
                     Is deze step-out regeling een vrijwillige keuze van de landen?</text:span>
                  
               </text:p>
      <text:p text:style-name="tussenkop"><text:span text:style-name="tussenkop_cur">SP</text:span></text:p>
      <text:p text:style-name="algemeen">
                  <text:span text:style-name="vet">Verder vragen de leden van de SP-fractie zich af wat er precies is afgesproken met betrekking tot de bijdrage van de Eurolanden
                     aan de hulppakketten voor Griekenland en de rente. De Commissie heeft dinsdag aangegeven dat alle landen gecommitteerd zijn
                     aan de uitbetaling van de volgende tranche van het eerste hulpprogramma. Wel wordt opgemerkt dat er een compensatiemechanisme
                     is in het geval de financieringskosten stijgen. Hoe werkt dat compensatiemechanisme precies? Is er ook zo’n compensatiemechanisme
                     voor het tweede hulpprogramma? Klopt het dat er telefonisch overleg is geweest over de bijdrage van Spanje en Italië aan de
                     nieuwe tranche en dat Italië overwogen heeft niet mee te doen aan de volgende tranche? Is Nederland onderdeel van dat overleg
                     geweest? Kunt u aangeven of Italië en Spanje al hun toezeggingen met betrekking tot de steun aan Griekenland nog steeds bereid
                     zijn na te komen, gezien de oplopende rentes voor Italiaanse en Spaanse staatsleningen? Wat zijn de gevolgen van het compensatiemechanisme
                     voor Nederland? Hoe hoog wordt de Nederlandse bijdrage als Spanje en/of Italië niet meer meedoen aan de hulpprogramma’s?</text:span>
                  
               </text:p>
      <text:p text:style-name="tussenkop"><text:span text:style-name="tussenkop_cur">D66</text:span></text:p>
      <text:p text:style-name="algemeen">
                  <text:span text:style-name="vet">De lidstaten geven garanties af aan het EFSF om zelfstandig op de markt geld aan te trekken. Maar als de garanties van andere
                     lidstaten «minder waard worden», betekent dit dan dat Nederland meer garanties moet afgeven om de kredietwaardigheid van het
                     EFSF in stand te houden? En gaat dan het Nederlandse aandeel omhoog?</text:span>
                  
               </text:p>
      <text:p text:style-name="tussenkop"><text:span text:style-name="tussenkop_cur">D66</text:span></text:p>
      <text:p text:style-name="algemeen">
                  <text:span text:style-name="vet">In de bovenstaande passage uit de brief wordt expliciet gesproken over de garanties die aan het EFSF worden gegeven om de
                     rentelasten van het EFSF af te dekken. Kunt u uitleggen waarom deze extra garantie nodig is?</text:span>
                  
               </text:p>
      <text:p text:style-name="tussenkop"><text:span text:style-name="tussenkop_cur">D66</text:span></text:p>
      <text:p text:style-name="algemeen">
                  <text:span text:style-name="vet">In het verlengde hiervan: twee maanden geleden is de discussie gevoerd om de effectieve uitleencapaciteit van het EFSF daadwerkelijk
                     op het bedrag van 750 miljard euro te brengen (dit was lager door hoge buffers die moesten worden aangehouden om kredietwaardigheid
                     te versterken). Wat is de stand van zaken m.b.t. deze discussie? Is de effectieve uitleencapaciteit verhoogd? En zo ja, wat
                     betekent dit voor de garanties die Nederland heeft afgegeven aan het EFSF?</text:span>
                  
               </text:p>
      <text:p text:style-name="tussenkop"><text:span text:style-name="tussenkop_cur">PVV</text:span></text:p>
      <text:p text:style-name="algemeen">
                  <text:span text:style-name="vet">Het Nederlandse aandeel in een bijdrage aan het EFSF is 6,2%. Waarop is dit percentage gebaseerd?</text:span>
                  
               </text:p>
      <text:p text:style-name="algemeen">Wat betreft de mogelijkheid voor een lidstaat om (al dan niet tijdelijk) niet deel te nemen aan een van de beschikbare faciliteiten,
                  moet onderscheid gemaakt worden tussen de bilaterale leningfaciliteit en het EFSF. Voor de bilaterale leningenfaciliteit voor
                  Griekenland geldt dat een lidstaat dat op het moment van de uitgifte van een tranche hogere financieringskosten heeft dan
                  wat Griekenland op die tranche betaalt kan verzoeken door de overige lidstaten te worden gecompenseerd voor dit verschil.
                  Als alternatief kan een lidstaat in een dergelijk geval verzoeken uit de faciliteit stappen. Een verzoek daartoe moet door
                  de andere lidstaten goedgekeurd worden. Het betrokken land zal dan niet meer meedoen aan de uit te keren tranche. Dit betekent
                  dat de capaciteit van het programma daalt met het nog niet uitgekeerde deel van dat land. Nederland zal door het uitstappen
                  van een lidstaat niet meer geld uitlenen aan Griekenland dan het vooraf afgesproken maximale leningbedrag.
               </text:p>
      <text:p text:style-name="algemeen">Voor het EFSF geldt geen rentecompensatie. Het gaat immers om leningen van het EFSF onder garantie van de lidstaten. Een lidstaat
                  kan zijn deelname aan het EFSF beëindigen wanneer het in zwaar financieel weer komt en het een verzoek doet voor een eigen
                  EU/IMF-programma. Daarbij wordt de overige lidstaten gevraagd ermee in te stemmen dat deze lidstaten geen verdere garanties
                  meer hoeft te verstrekken. De bestaande garantieverplichtingen (die per volledig landenprogramma worden verstrekt) blijven
                  bestaan. Dit betekent dat de capaciteit van het EFSF daalt met de nog niet afgegeven garanties door de betrokken lidstaat.
                  Ook hier geldt dat de percentuele bijdragen van de overige landen worden aangepast, maar dat hun individuele garantieplafonds
                  gelijk blijven.
               </text:p>
      <text:p text:style-name="algemeen">Het percentage was oorspronkelijk gebaseerd op de verdeelsleutel van het ECB-kapitaal tussen de eurolidstaten. Griekenland,
                  Portugal en Ierland zijn echter uitgestapt omdat zij zelf een programma hebben. Daardoor is het percentage voor Nederland
                  licht toegenomen van 5,7% naar nu 6,2%. Het Nederlandse garantieplafond van 26 miljard euro blijft dus echter gelijk.
               </text:p>
      <text:p text:style-name="algemeen">Bij het aangepaste EFSF, waarmee uw Kamer reeds heeft ingestemd, maar dat nog niet van kracht is, geldt dat het uitstappen
                  van niet AAA gewaardeerde landen geen gevolgen heeft voor de leencapaciteit van 440 miljard euro. Door de achtervanggarantie
                  van 165% wordt ondervangen dat wanneer niet-AAA landen uit moeten stappen, dit door de AAA garanties wordt gedekt.
               </text:p>
      <text:p text:style-name="algemeen">Vorige week is in een teleconferentie in euroverband op hoog ambtelijk niveau in het algemeen gesproken over de situatie op
                  de financiële markten. Daarbij is ook aan de orde gekomen de oplopende financieringskosten van sommige lidstaten. Geen enkele
                  lidstaat heeft aangegeven dat hij niet zou participeren aan de volgende tranche van de bilaterale leningfaciliteit.
               </text:p>
      <text:p text:style-name="algemeen">De rentelasten die het EFSF heeft ten aanzien van de financiering die zij aantrekt voor de leningen aan lidstaten worden ook
                  gegarandeerd. Zowel hoofdsom als rente op de financiering worden gegarandeerd door de lidstaten om ervoor te zorgen dat het
                  EFSF te allen tijde haar financiers kan terugbetalen. Deze garantie valt onder de eerder genoemde 6,2% en onder het met uw
                  Kamer afgesproken garantieplafond voor het huidige EFSF.
               </text:p>
      <text:p text:style-name="algemeen">De stand van zaken met betrekking tot het herstellen van de effectieve uitleencapaciteit van het EFSF naar 440 miljard euro
                  is dat dit in werking kan treden wanneer alle betrokken landen hun nationale procedures daartoe hebben doorlopen. Met het
                  instemmen van uw Kamer met deze wijzigingen is de Nederlandse procedure doorlopen. De verwachting is dat op korte termijn
                  de overige landen hun procedures zullen doorlopen en dat daarna het gewijzigde EFSF in werking kan treden.
               </text:p>
      <text:p text:style-name="tussenkop"><text:span text:style-name="tussenkop_cur">PVV</text:span></text:p>
      <text:p text:style-name="algemeen">
                  <text:span text:style-name="vet">(50) Klopt het dat Cyprus op de nominatie staat voor financiële steun vanuit het EFSF? Zo ja, om welk bedrag gaat dit dan
                     en voor welke periode? Wat betekent dit voor de eventuele extra garantiestelling van Nederland?</text:span>
                  
               </text:p>
      <text:p text:style-name="algemeen">Cyprus heeft tot op heden geen aanvraag gedaan voor steun.</text:p>
      <text:p text:style-name="tussenkop"><text:span text:style-name="tussenkop_cur">CDA</text:span></text:p>
      <text:p text:style-name="algemeen">
                  <text:span text:style-name="vet">(51) Kunt u nog ingaan op de deelname door alle EU-lidstaten? Hoe komt deze verdeling tot stand? Bestaat bij alle EU-lidstaten
                     een gelijke bereidheid tot deelname? Heeft bijvoorbeeld Slowakije ingestemd met de genomen besluiten en neemt deze lidstaat
                     ook deel aan de uitvoering? In hoeverre wordt er onderscheid gemaakt tussen Eurozone landen en de overige EU-lidstaten, als
                     het gaat om pakketten die dienen ter correctie en modernisering van de economische situatie van Griekenland?</text:span>
                  
               </text:p>
      <text:p text:style-name="algemeen">Ik ga ervan uit dat alle eurolanden zullen deelnemen, inclusief Slowakije, dat ook participeert in het EFSF. Niet-eurolanden
                  kunnen, evenals al gebeurd is bij het programma voor Ierland, op vrijwillige basis bijdragen aan de steun van een land.
               </text:p>
      <text:p text:style-name="tussenkop"><text:span text:style-name="tussenkop_cur">CDA</text:span></text:p>
      <text:p text:style-name="algemeen">
                  <text:span text:style-name="vet">(52) Op welke wijze worden de regering en parlement betrokken bij de institutionele opzet voor het EFSF (governance, bewindvoerders,
                     rol ECB, etc)? De leden van de CDA-fractie willen hierover graag tijdig in betrokken worden. Hoe wordt dit nu opgepakt?</text:span>
                  
               </text:p>
      <text:p text:style-name="algemeen">Nederland neemt deel aan alle internationale vergaderingen over het EFSF en draagt daarbij het gezamenlijke standpunt van
                  de regering en het parlement uit, zoals ook blijkt uit bijvoorbeeld de verslagen van de Ecofin raad. Dit zal in de toekomst
                  ook zo blijven. Bovendien kan het EFSF alleen op basis van unanimiteit worden aangepast.
               </text:p>
      <text:p text:style-name="tussenkop"><text:span text:style-name="tussenkop_cur">CDA</text:span></text:p>
      <text:p text:style-name="algemeen">
                  <text:span text:style-name="vet">(53) Is het zo dat flexibilisering van het EFSF/ESM een harde voorwaarde is voor de totale deal om zodoende besmettingsgevaar
                     te voorkomen? Zo ja, hoe hard zijn de gemaakte afspraken inzake omvang en voorwaarden rondom deze fondsen?</text:span>
                  
               </text:p>
      <text:p text:style-name="algemeen">Het doel van de flexibilisering van het EFSF en daarmee van het ESM is de effectiviteit van het EFSF en van het ESM te verbeteren
                  en om besmettingsgevaar voorkomen. De voorwaarden van de additionele instrumenten moeten de komende tijd nog worden uitgewerkt.
               </text:p>
      <text:p text:style-name="tussenkop"><text:span text:style-name="tussenkop_cur">CDA</text:span></text:p>
      <text:p text:style-name="algemeen">
                  <text:span text:style-name="vet">(54) In het verslag staat de zin: «waar dat gepast is, zal een regeling worden getroffen om onderpand te verzekeren voor de
                     lidstaten van de eurozone. Daarmee kan zo nodig een deel van het risico dat voortvloeit uit het EFSF worden afgedekt»? Heeft
                     dit betrekking op een openeindregeling? Wat kunnen daar de financiële gevolgen voor de lidstaten voor zijn?</text:span>
                  
               </text:p>
      <text:p text:style-name="algemeen">De regeling om onderpand te verzekeren zal de komende tijd verder worden uitgewerkt, ook om de reikwijdte daarvan vast te
                  stellen. Deze regeling betreft niet een openeinderegeling. In tegendeel, door het verkrijgen van onderpand wordt extra zekerheid
                  verkregen voor de betrokken partijen. Het doel van de regeling is om financiële gevolgen voor lidstaten te mitigeren.
               </text:p>
      <text:p text:style-name="tussenkop"><text:span text:style-name="tussenkop_vetcur">Gevolgen begroting</text:span></text:p>
      <text:p text:style-name="tussenkop"><text:span text:style-name="tussenkop_cur">PVV</text:span></text:p>
      <text:p text:style-name="algemeen">
                  <text:span text:style-name="vet">(55) Hoeveel heeft tot nu toe de financiële bijdrage <text:span text:style-name="cur">(aan Griekenland)</text:span> de Nederlandse belastingbetaler gekost (de 2,8 miljard euro uitgegeven bilaterale leningen) en hoeveel gaat een tweede steunpakket
                     de Nederlandse belastingbetaler kosten?</text:span>
                  
               </text:p>
      <text:p text:style-name="tussenkop"><text:span text:style-name="tussenkop_vet">Kunt u een totaal overzicht van garanties en leningen verschaffen tot heden, tot in 2014 en de maximale potentiële bijdrage
                     van Nederland inclusief de bijdrage en garanties aan de ECB, de Nederlandse bijdrage aan het IMF en de private bijdrage van
                     Nederlandse financiële sector met betrekking tot de eurocrisis? Hoeveel kost het de Nederlandse belastingbetaler en de financiële
                     sector indien de afgegeven garanties uitbetaald dienen te worden en de verstrekte leningen niet worden terugbetaald?</text:span></text:p>
      <text:p text:style-name="tussenkop"><text:span text:style-name="tussenkop_cur">CDA</text:span></text:p>
      <text:p text:style-name="algemeen">
                  <text:span text:style-name="vet">Kunt u een totaal overzicht geven van directe en indirecte garantstellingen, die door overheden en intergouvernementele instellingen
                     op dit moment zijn afgegeven op Griekse leningen (dus garantiestellingen, garantiestellingen op de ECB, het ECB-onderpand,
                     de IMF-bijdrage en mogelijk andere leningen en garantiestelllingen). Kunt u een inschatting geven tot hoe hoog dit bedrag
                     kan oplopen in 2015 voor elk van de categorieën?</text:span>
                  
               </text:p>
      <text:p text:style-name="tussenkop"><text:span text:style-name="tussenkop_cur">D66</text:span></text:p>
      <text:p text:style-name="alineagroep">
                     <text:span text:style-name="vet">Totale omvang Nederlandse bijdragen en garanties:</text:span>
                     
                  </text:p>
      <text:p text:style-name="alineagroep.end">
                     <text:span text:style-name="vet">Kunt u een overzicht geven van de totale maximale omvang van de Nederlandse bijdragen en de door Nederland afgegeven garanties
                        voor de stabiliteit van de Euro op dit moment? Bij ons zijn bekend:</text:span>
                     
                  </text:p>
      <text:list text:style-name="list-style-9">
        <text:list-item text:start-value="1">
          <text:p text:style-name="list.start"><text:span text:style-name="vet">Bilaterale lening aan Griekenland: 4,7 miljard euro.</text:span></text:p>
        </text:list-item>
        <text:list-item text:start-value="2">
          <text:p text:style-name="list.cont"><text:span text:style-name="vet">Bilaterale lening aan Griekenland via IMF (30 miljard euro), Nederlandse aandeel 2,14% (?) : 0,65 miljard euro.</text:span></text:p>
        </text:list-item>
        <text:list-item text:start-value="3">
          <text:p text:style-name="list.cont"><text:span text:style-name="vet">Garantie op het noodfonds van deel Eurolanden (EFSF) (440 miljard euro), Nederlandse aandeel 6,2%: 27,3 miljard euro.</text:span></text:p>
        </text:list-item>
        <text:list-item text:start-value="4">
          <text:p text:style-name="list.cont"><text:span text:style-name="vet">Garantie op het noodfonds EU (EFSM) (60 miljard euro), Nederlandse aandeel 5%: 3 miljard euro.</text:span></text:p>
        </text:list-item>
        <text:list-item text:start-value="5">
          <text:p text:style-name="list.cont"><text:span text:style-name="vet">Garantie op het IMF-deel van het noodfonds (250 miljard euro), Nederlandse aandeel 2,14% (?):5,35 miljard euro.</text:span></text:p>
        </text:list-item>
        <text:list-item text:start-value="6">
          <text:p text:style-name="list.end"><text:span text:style-name="vet">Garantie op ECB: onbekend.</text:span></text:p>
        </text:list-item>
      </text:list>
      <text:p text:style-name="algemeen">
                  <text:span text:style-name="vet">Totaal dan circa 5,4 miljard euro aan leningen en maximaal 35,65 miljard euro aan garanties op het EFSF. Kloppen deze bedragen
                     en percentages? Zo nee, wat is de stand van zaken op dit moment en hoe komt dit overzicht terug in de Miljoenennota?</text:span>
                  
               </text:p>
      <text:p text:style-name="algemeen">Nederland heeft zich gecommitteerd voor een bilaterale lening van 4,7 miljard euro aan Griekenland in de periode van 2010–2013.
                  In 2010 is ruim 1,2 miljard euro uitgeleend, in 2011 is een lening van 2,2 miljard euro geraamd, voor 2012 1,1 miljard euro
                  en in 2013 0,2 miljard euro. Tegenover de uitgaven staat een vordering op Griekenland van eenzelfde bedrag. Daarnaast wordt
                  er rente over de lening ontvangen. In 2010 is 30 miljoen euro. aan rente en service fee ontvangen, in 2011 is in de begroting
                  101 miljoen euro aan renteontvangsten geraamd.
               </text:p>
      <text:p text:style-name="algemeen">In tabel 1 staat een overzicht met de Nederlandse uitgaven en afgegeven garanties ten behoeve van de stabiliteit van het eurogebied.
                  Dit is de begrotingsstand per voorjaarsnota 2011.
               </text:p>
      <text:p text:style-name="algemeen">De bijdragen van het IMF met betrekking tot de stabiliteit van eurolidstaten worden uit de reguliere middelen van het IMF
                  verstrekt. Voor het Nederlandse aandeel in deze middelen geeft de Nederlandse Staat een garantie af op het kredietrisico dat
                  DNB uit hoofde van de Staat loopt op financiering van IMF verplichtingen. Deze staatsgaranties zijn in de begroting verwerkt.
                  Het IMF – en niet zijn leden – verstrekt een lening aan Griekenland en andere programmalanden en draagt het gerelateerde kredietrisico.
                  Kredietwaardige landen verzorgen de nodige liquiditeit voor IMF leningen. De reserves van het IMF en de preferred credit status
                  bieden deze landen een hoge beschermingswal.
               </text:p>
      <text:p text:style-name="algemeen">Aangezien belangrijke elementen van het nieuwe aanvullende steunprogramma voor Griekenland nog uitgewerkt moeten worden, kunnen
                  nog geen uitspraken worden gedaan over de effecten voor Nederland van dit pakket (inclusief de effecten van de garantie aan
                  de ECB en de bijdrage van de Nederlandse financiële sector aan de private sector betrokkenheid). De begrotingsaanpassingen
                  zullen zo mogelijk bij de Miljoenennota worden verwerkt. Een belangrijk onderdeel van de begrotingsgevolgen is de Nederlandse
                  garantie voor het EFSF die bestaat uit een garantie op de hoofdsom, rente en achtervanggaranties op rente en hoofdsom, zoals
                  in de voorjaarsnota 2011 is toegelicht. Een verlenging van de looptijd van de leningen die verstrekt worden door het EFSF
                  verhoogt de garantie op de (variabele) rentecomponent van de garantie en de bijbehorende achtervanggarantie.
               </text:p>
      <text:p text:style-name="Caption">Tabel 1: Overzicht ramingen van garanties en uitgaven in mld. euro m.b.t. stabiliteit eurogebied in de begroting (stand VJN
                     2011)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
                              <text:span text:style-name="vet">Garanties</text:span>
                              
                           </text:p>
            </table:table-cell>
            <table:table-cell office:value-type="string">
              <text:p text:style-name="Table_20_Heading_Right">
                              <text:span text:style-name="vet">tot en met 2011<text:span text:style-name="superscript"><text:bookmark-ref text:reference-format="text" text:ref-name="nt3">1</text:bookmark-ref></text:span></text:span>
                              
                           </text:p>
            </table:table-cell>
            <table:table-cell office:value-type="string">
              <text:p text:style-name="Table_20_Heading_Right">
                              <text:span text:style-name="vet">2012</text:span>
                              
                           </text:p>
            </table:table-cell>
            <table:table-cell office:value-type="string">
              <text:p text:style-name="Table_20_Heading_Right">
                              <text:span text:style-name="vet">2013</text:span>
                              
                           </text:p>
            </table:table-cell>
            <table:table-cell office:value-type="string">
              <text:p text:style-name="Table_20_Heading_Right">
                              <text:span text:style-name="vet">2014</text:span>
                              
                           </text:p>
            </table:table-cell>
            <table:table-cell office:value-type="string">
              <text:p text:style-name="Table_20_Heading_Right">
                              <text:span text:style-name="vet">2015</text:span>
                              
                           </text:p>
            </table:table-cell>
            <table:table-cell office:value-type="string">
              <text:p text:style-name="Table_20_Heading_Right">
                              <text:span text:style-name="vet">2016</text:span>
                              
                           </text:p>
            </table:table-cell>
          </table:table-row>
        </table:table-header-rows>
        <table:table-row>
          <table:table-cell office:value-type="string">
            <text:p text:style-name="Table_20_Contents_Left">EFSF</text:p>
          </table:table-cell>
          <table:table-cell office:value-type="string">
            <text:p text:style-name="Table_20_Contents_Right">55,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FSM</text:p>
          </table:table-cell>
          <table:table-cell office:value-type="string">
            <text:p text:style-name="Table_20_Contents_Right">2,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M</text:p>
          </table:table-cell>
          <table:table-cell office:value-type="string"/>
          <table:table-cell office:value-type="string"/>
          <table:table-cell office:value-type="string">
            <text:p text:style-name="Table_20_Contents_Right">35,5</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garanties</text:p>
          </table:table-cell>
          <table:table-cell office:value-type="string">
            <text:p text:style-name="Table_20_Contents_Right">58,8</text:p>
          </table:table-cell>
          <table:table-cell office:value-type="string">
            <text:p text:style-name="Table_20_Contents_Left"> </text:p>
          </table:table-cell>
          <table:table-cell office:value-type="string">
            <text:p text:style-name="Table_20_Contents_Right">35,5</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ning Griekenland</text:p>
          </table:table-cell>
          <table:table-cell office:value-type="string">
            <text:p text:style-name="Table_20_Contents_Right">3,4</text:p>
          </table:table-cell>
          <table:table-cell office:value-type="string">
            <text:p text:style-name="Table_20_Contents_Right">1,1</text:p>
          </table:table-cell>
          <table:table-cell office:value-type="string">
            <text:p text:style-name="Table_20_Contents_Right">0,2</text:p>
          </table:table-cell>
          <table:table-cell office:value-type="string"/>
          <table:table-cell office:value-type="string"/>
          <table:table-cell office:value-type="string"/>
        </table:table-row>
        <table:table-row>
          <table:table-cell office:value-type="string">
            <text:p text:style-name="Table_20_Contents_Left">Uitgave ESM</text:p>
          </table:table-cell>
          <table:table-cell office:value-type="string"/>
          <table:table-cell office:value-type="string"/>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uitgaven</text:p>
          </table:table-cell>
          <table:table-cell office:value-type="string">
            <text:p text:style-name="Table_20_Contents_Right">3,4</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row>
        <table:table-row>
          <table:table-cell office:value-type="string" table:number-columns-spanned="7" table:number-rows-spanned="1">
            <text:p text:style-name="table.note"><text:bookmark-start text:name="nt3"/>1<text:bookmark-end text:name="nt3"/><text:span text:style-name="table.note">In deze kolom vindt u een optelling van de cijfers tot en met 2011. In de begroting worden de uitgaven en garanties per jaar
                        gepresenteerd.
                     </text:span></text:p>
          </table:table-cell>
        </table:table-row>
      </table:table>
      <text:p/>
      <text:p text:style-name="tussenkop"><text:span text:style-name="tussenkop_vetcur">Governance</text:span></text:p>
      <text:p text:style-name="tussenkop"><text:span text:style-name="tussenkop_cur">CDA, D66, SP</text:span></text:p>
      <text:p text:style-name="algemeen">
                  <text:span text:style-name="vet">(56) De leden van het CDA, D66 en de SP hebben gevraagd naar de aanleiding van het verzoek aan de voorzitter van de Europese
                     Raad om in oktober met concrete voorstellen te komen voor betere werkmethoden en een sterker crisisbeheer in de eurozone,
                     aan welke verbeteringen daarbij gedacht wordt en of hierbij ook de suggesties van dhr. Trichet voor een Europese begrotingsautoriteit
                     en een Frans plan voor een geformaliseerde Euroraad met dhr. Van Rompuy als voorzitter worden betrokken.</text:span>
                  
               </text:p>
      <text:p text:style-name="alineagroep">Tijdens de bijeenkomst van staatshoofden en regeringsleiders van de eurozone is gezamenlijk vastgesteld dat het de aanbeveling
                     verdient de werkwijze bij de besluitvorming over de Europese crisisaanpak de komende maanden tegen het licht te houden. ER-voorzitter
                     Van Rompuy zal hier, in overleg met Commissievoorzitter Barroso en Eurogroep-voorzitter Juncker, suggesties voor ontwikkelen.
                     Uiteraard zullen de lidstaten hierover ook geconsulteerd worden.
                  </text:p>
      <text:p text:style-name="alineagroep.end">Het kabinet steunt de wens om de Europese crisisaanpak waar mogelijk te versterken. Daarbij staat voor het kabinet voorop
                     dat deze aanpak primair tot doel moet hebben de stabiliteit van de eurozone te waarborgen door het versterken van de naleving
                     van het Stabiliteits- en Groeipact en het doorvoeren van economische hervormingen, in het bijzonder in die lidstaten die het
                     hardst getroffen zijn door de financieel-economische crisis. Er liggen op dit moment nog geen concrete voorstellen op tafel
                     voor betere werkmethoden of een sterker crisisbeheer. Zodra dit wel het geval is zullen deze voorstellen met de Tweede Kamer
                     worden besproken.
                  </text:p>
      <text:p text:style-name="tussenkop"><text:span text:style-name="tussenkop_cur">VVD</text:span></text:p>
      <text:p text:style-name="algemeen">
                  <text:span text:style-name="vet">(57) Hoe afdwingbaar is de afspraak dat alle landen uiterlijk in 2013 hun tekort onder de 3% BBP zullen hebben gebracht? Hoe
                     afdwingbaar is deze afspraak, mede in het licht dat automatische sancties op het overtreden van de SGP-afspraken tot op heden
                     ontbreken?</text:span>
                  
               </text:p>
      <text:p text:style-name="algemeen">Alle eurolanden, behalve Griekenland en Ierland, moeten in het kader van de buitensporigtekortprocedure uiterlijk in 2013
                  weer onder de 3%-grens komen. Aangezien er nog geen akkoord is tussen de Raad, de Commissie, en het Europese Parlement over
                  het governancepakket, is het nieuwe sanctieregime nog niet van toepassing.
               </text:p>
      <text:p text:style-name="tussenkop"><text:span text:style-name="tussenkop_cur">VVD</text:span></text:p>
      <text:p text:style-name="algemeen">
                  <text:span text:style-name="vet">(58) Wat vindt u van de opmerking van de Duitse minister van Financiën, Schäuble, dat van lidstaten die het pact overtreden
                     automatisch EU-subsidies zouden moeten worden teruggevorderd. Is de Nederlandse regering voornemens een dergelijk Duits initiatief
                     te steunen?</text:span>
                  
               </text:p>
      <text:p text:style-name="algemeen">Nederland is voorstander van zoveel mogelijk automatisme in het SGP en zal voorstellen die leiden tot meer automatisme dan
                  ook steunen. De werkgroep Van Rompuy heeft, mede op aandringen van Nederland, afgesproken dat bij het nieuwe meerjarig financieel
                  kader de mogelijkheid wordt gecreëerd om meer EU-subsidies als sanctie-instrument te gebruiken voor landen die zich niet houden
                  aan de afspraken.
               </text:p>
      <text:p text:style-name="tussenkop"><text:span text:style-name="tussenkop_cur">PVV</text:span></text:p>
      <text:p text:style-name="algemeen">
                  <text:span text:style-name="vet">(59) Bent u van mening dat landen uit de euro gezet moeten kunnen worden, indien zij zich niet committeren aan het Stabiliteits-
                     en Groeipact, om zo een desastreuze situatie als in Griekenland te voorkomen?</text:span>
                  
               </text:p>
      <text:p text:style-name="algemeen">Ik ben voorstander van strenge sancties voor landen die zich niet houden aan het SGP en zet mij hier dan ook volledig voor
                  in. Ik ga ervan uit dat de versterkte governance zal zorgen dat ontsporing zoals we de laatste tien jaar hebben gezien wordt
                  voorkomen.
               </text:p>
      <text:p text:style-name="tussenkop"><text:span text:style-name="tussenkop_vetcur">Overig</text:span></text:p>
      <text:p text:style-name="tussenkop"><text:span text:style-name="tussenkop_cur">PVV</text:span></text:p>
      <text:p text:style-name="algemeen">
                  <text:span text:style-name="vet">(60) Hoeveel staatspapier hebben de Griekse banken in bezit van Griekenland en wat is de marktwaarde hiervan? Is er al op
                     deze staatspapieren afgeschreven of zijn deze nog opgenomen onder de boekwaarde?</text:span>
                  
               </text:p>
      <text:p text:style-name="algemeen">De Griekse banken bezitten volgens de openbare statistieken van de Griekse centrale bank 54 miljard euro aan Grieks staatspapier
                  (naast 22 miljard euro aan kredietverstrekking aan de overheid) per mei 2011. Wij beschikken niet over gedetailleerde informatie
                  over de boekhoudkundige behandeling van het Griekse staatspapier bij de Griekse banken. Waarschijnlijk wordt dit Grieks papier
                  grotendeels hold-to-maturity aangehouden. De precieze waardering van deze uitzettingen is onbekend. Wel blijken financiële
                  instellingen in Europa voor de halfjaarcijfers nu een waardeafslag op Grieks staatspapier te nemen.
               </text:p>
      <text:p text:style-name="tussenkop"><text:span text:style-name="tussenkop_cur">VVD</text:span></text:p>
      <text:p text:style-name="algemeen">
                  <text:span text:style-name="vet">(61) Tot slot is in de conclusies van de eurozone bijeenkomst opgenomen, dat Ierland zijn bezwaren tegen de voorgestelde CCCTB-richtlijn
                     opgeeft, althans constructief gaat participeren in de discussies over die richtlijn. Eerder heeft een grote meerderheid van
                     de Kamer bezwaren geuit tegen deze voorgestelde CCCTB-richtlijn, mede vanwege de forse negatieve financiële consequenties
                     voor Nederland. In dit licht, wat betekent de afspraak in de conclusies van de eurozonebijeenkomst voor de Nederlandse opstelling
                     ten aanzien van de CCCTB-richtlijn?</text:span>
                  
               </text:p>
      <text:p text:style-name="algemeen">De Nederlandse opstelling ten opzichte van de voorgestelde CCCTB-richtlijn blijft ongewijzigd.</text:p>
      <text:p text:style-name="tussenkop"><text:span text:style-name="tussenkop_cur">CDA</text:span></text:p>
      <text:p text:style-name="algemeen">
                  <text:span text:style-name="vet">(62) Deze leden kijken met zorg naar de ontwikkelingen in Italië en Spanje. Kunt u ook aangeven hoe u tegen deze actuele ontwikkelingen
                     aankijkt, juist ook tegen de achtergrond van het nu voorliggende pakket?</text:span>
                  
               </text:p>
      <text:p text:style-name="tussenkop"><text:span text:style-name="tussenkop_cur">PVV</text:span></text:p>
      <text:p text:style-name="algemeen">
                  <text:span text:style-name="vet">Hoe verklaart u het dat het besmettingsgevaar niet is gereduceerd, aangezien de rentes op Spaans, Grieks en Italiaans staatspapier
                     blijven oplopen en de beurzen al zes dagen rode cijfers vertonen? Heeft dit opgezette pakket rust en stabiliteit op de financiële
                     markten gebracht en de stabiliteit van de euro en de eurozone gewaarborgd? Zo ja, waar kunnen we dit dan feitelijk aan afleiden?
                     Zo nee, kunt u dan garanderen dat bij inwerking treden van het tweede hulppakket de rust wederkeert?</text:span>
                  
               </text:p>
      <text:p text:style-name="tussenkop"><text:span text:style-name="tussenkop_cur">PVV</text:span></text:p>
      <text:p text:style-name="algemeen">
                  <text:span text:style-name="vet">Op dit moment stijgen de rentes van Spanje en Italië boven de 6% en heeft een crisisberaad plaatsgevonden. Acht u de kans
                     aanwezig dat er ook garanties aan de ECB moeten worden verleend voor steun aan Spaanse en Italiaanse banken en eventueel ook
                     andere landen</text:span>
                  
               </text:p>
      <text:p text:style-name="algemeen">De rentes waartegen Spanje en Italië moeten lenen op de kapitaalmarkt zijn inderdaad zorgelijk. Spanje en Italië moeten met
                  name in september weer flink de markt op, dus is het belangrijk dat voor hen de markttoegang gewaarborgd blijft. Investeerders
                  maken zich niet alleen zorgen over de economische fundamenten van beide landen, maar ook over de mogelijkheid dat door de
                  spanning op de financiële markten een <text:span text:style-name="cur">self-fulfilling prophesy</text:span> ontstaat van steeds verder oplopende rentes. Bij de eurotop hebben de eurolanden hun verantwoordelijkheid genomen door een
                  uitgebreid en sluitend pakket voor Griekenland overeen te komen. Het is nu aan Spanje en Italië om substantiële maatregelen
                  te nemen om de schuldhoudbaarheid te bevorderen en daarmee investeerders gerust te stellen. De door Italië en Spanje aangekondigde
                  extra budgettaire en structurele maatregelen (waaronder het eerder bereiken van een begrotingsevenwicht door Italië) zijn
                  dus meer dan welkom. We blijven de ontwikkelingen op de financiële markten uiteraard nauwgezet volgen.
               </text:p>
      <text:p text:style-name="tussenkop"><text:span text:style-name="tussenkop_cur">VVD</text:span></text:p>
      <text:p text:style-name="algemeen">
                  <text:span text:style-name="vet">(63) Wat betekent de afspraak, dat landen waarvoor een EU/IMF programma van toepassing is door verhoging van het co-financieringspercentage
                     via de EU-begroting, hun absorptie van EU-fondsen kunnen vergroten? Hoeven deze landen gedurende kortere of langere tijd hun
                     co-financiering niet meer zelf te betalen en zo ja, wat betekent dit voor de EU-begroting en het Nederlandse aandeel daarin?</text:span>
                  
               </text:p>
      <text:p text:style-name="tussenkop"><text:span text:style-name="tussenkop_cur">PVV</text:span></text:p>
      <text:p text:style-name="algemeen">
                  <text:span text:style-name="vet">Klopt het bericht dat Griekenland, Ierland, Portugal, Roemenie, Hongarije en Letland (<text:span text:style-name="cur">Europa-nu.nl 1-8-2011 – De Commissie helpt zes landen aan meer EU-steun</text:span>) ondanks een te lage bijdrage toch makkelijker toegang krijgen tot het Europese noodfonds en wat betekent dit voor de Nederlandse
                     bijdrage aan de EU-begrotingen en het noodfonds?</text:span>
                  
               </text:p>
      <text:p text:style-name="tussenkop"><text:span text:style-name="tussenkop_cur">CDA</text:span></text:p>
      <text:p text:style-name="algemeen">
                  <text:span text:style-name="vet">De leden van de CDA-fractie vragen in dit verband de implicatie van de zin: «ook zal bezien worden hoe deze landen ( programmalanden)
                     hun absorptie van EU-fondsen kunnen vergroten, onder meer door verhoging van cofinanciering-percentage via de EU-begroting»?
                     Wat kan, bij een gelijkblijvende EU-begroting, dan het effect (zowel financieel als wat betreft de concurrentie) zijn voor
                     Nederland?</text:span>
                  
               </text:p>
      <text:p text:style-name="algemeen">Hiermee wordt gedoeld op het verminderen van de beperkende werking die uit kan gaan van de verplichte cofinanciering op de
                  absorptie van de beschikbare EU-middelen voor cohesiebeleid. De Commissie heeft op 1 augustus voorstellen gepubliceerd om
                  in de lidstaten met een EU/IMF-programma te weten Griekenland, Ierland, Portugal, Roemenië, Hongarije en Letland, tijdelijk
                  de verplichte nationale bijdrage aan Europese sociale en regionale steunprogramma’s te verlagen van 15 naar 5 procent. De
                  Commissie stelt geen extra middelen hiervoor beschikbaar: het gaat om het in de tijd naar voren halen van reeds voor de betreffende
                  lidstaten geoormerkte gelden. Voor Nederland staat voorop dat de uitgaven ingepast dienen te worden in de EU-begroting zonder
                  een verhoging van de begroting als geheel. Er is dan geen effect op de Nederlandse EU-afdrachten. De 27 EU-lidstaten en het
                  Europees Parlement zullen nu een standpunt gaan bepalen over deze Commissievoorst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