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14</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4 juli 2011</text:p>
      <text:p text:style-name="algemeen">Op 3 juli jl. stuurde ik uw Kamer een brief (kenmerk BFB 2011-1386M) met daarin een verslag van de teleconferentie van de
                  Eurogroep die plaatsvond op 2 juli. Zoals ik in die brief aangaf, zal de komende tijd gesproken worden over de modaliteiten
                  van een aanvullend programma met inachtneming van de voorwaarden die aan een dergelijk programma zijn gesteld.
               </text:p>
      <text:p text:style-name="algemeen">Op basis van de informatie die ik nu heb, verwacht ik dat dit proces gedurende de zomer nog wat tijd in beslag neemt en dat
                  er daarom ruimte zal zijn om – in die landen waar dat nodig is – de parlementaire goedkeuringsprocessen over een aanvullend
                  programma begin september, of desnoods net daarvoor, te laten plaatsvinden voordat er een definitief besluit genomen zal worden.
               </text:p>
      <text:p text:style-name="algemeen">Ik geef wederom aan dat, voordat er een definitief besluit wordt genomen over een aanvullend programma voor Griekenland, ik
                  de Tweede Kamer nader zal informeren en eerst expliciet de gelegenheid zal geven om zich hierover uit te spreken.
               </text:p>
      <text:p text:style-name="algemeen">Ik hoop u hiermee voldoende te hebben geïnformeerd.</text:p>
      <text:p text:style-name="ondertekening">De minister van Financiën,</text:p>
      <text:p text:style-name="ondertekening.end">J. C. de Ja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