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07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8 juni 2011</text:p>
      <text:p text:style-name="algemeen">Er staat een Algemeen Overleg gepland voor donderdag 9 juni a.s.. Ik wil u in overweging geven dit AO uit te stellen naar
                  begin volgende week.
               </text:p>
      <text:p text:style-name="algemeen">De situatie is als volgt. Ik verwacht zeer binnenkort meer informatie van de Commissie en de ECB over de laatste stand van
                  zaken in Griekenland, en over de details van het beleidspakket waarover op ambtelijk niveau overeenstemming is bereikt tussen
                  het IMF, de Europese Commissie, de ECB en de Griekse regering. Dit beleidspakket omvat verschillende elementen waarover ik
                  u eerder informeerde (BFB 2011–519M). Ik noem de budgettaire maatregelen, de structurele hervormingen en de details van het
                  privatiseringsprogramma en het agentschap dat de te privatiseren staatseigendommen gaat beheren.
               </text:p>
      <text:p text:style-name="algemeen">Het is belangrijk dat deze informatie zorgvuldig wordt bestudeerd en geanalyseerd, voordat het Nederlandse kabinet inzake
                  dit beleidsprogramma zijn standpunt bepaalt. Zodra deze analyse gereed is en het kabinet mede op basis daarvan een standpunt
                  heeft ingenomen, zal ik u hiervan onmiddellijk door middel van een brief op de hoogte stellen. Ik verwacht dat ik u deze brief
                  voor het begin van volgende week kan doen toekomen.
               </text:p>
      <text:p text:style-name="algemeen">Het lijkt mij verreweg het meest zinvol om op basis van deze meer complete informatie met u van gedachten te wisselen over
                  de Nederlandse inzet ten aanzien van steun aan Griekenland. Op dit moment is er naar mijn mening nog onvoldoende duidelijk
                  over de afzonderlijke onderdelen van het beleidsprogramma om de Tweede Kamer goed te kunnen bedienen. Ik geef u daarom in
                  overweging het Algemeen Overleg te verplaatsen naar begin volgende week. Om hiertoe gelegenheid te bieden, zal ik de reis
                  naar de VS die ik had voorzien hierop aanpassen.
               </text:p>
      <text:p text:style-name="algemeen">Ik verwacht dat de Eurogroep niet eerder dan tijdens zijn bijeenkomst op 20 juni een besluit zal nemen over het Griekse beleidspakket
                  en over de modaliteiten van financiering. Ik benadruk echter dat, voordat er in de Eurogroep besluitvorming plaatsvindt, de
                  Kamer uiteraard de gelegenheid zal hebben hierover met mij uitvoerig te debatteren.
               </text:p>
      <text:p text:style-name="algemeen">Inmiddels is bekend dat er in de aanloop naar de Eurogroep en Ecofin Raad van 20 juni, wel een informele bijeenkomst van de
                  Ecofin Raad plaatsvindt in de avond van 14 juni a.s. Het gaat om een informeel diner, waarbij gesproken zal worden over het
                  pakket ter versterking van de economische beleidscoördinatie. Het Voorzitterschap onderhandelt momenteel met het Europese
                  Parlement, met als doel nog in de eerste lezing in juni overeenstemming te bereiken over het pakket. Nederland hecht zeer
                  aan een breed gedragen pakket ter versterking van de economische beleidscoördinatie omdat dit eraan kan bijdragen dat crises
                  in de toekomst worden voorkomen. Het voorzitterschap heeft op basis van de discussie in de afgelopen Ecofin Raad verder met
                  het EP onderhandeld. Het voorzitterschap zal een terugkoppeling geven over de huidige stand van zaken en bespreken welke mogelijkheden
                  er binnen het mandaat van de lidstaten zijn om met het EP tot overeenstemming te komen. Een debat juist voor, of juist na
                  deze informele Ecofin bijeenkomst biedt de Kamer tevens gelegenheid over dit thema met mij van gedachten te wisselen.
               </text:p>
      <text:p text:style-name="algemeen">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