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95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9 april 2011</text:p>
      <text:p text:style-name="algemeen">Hierbij zend ik u ter informatie actualisatie van het Nederlandse Stabiliteitsprogramma van april 2011<text:note text:id="n1" text:note-class="footnote"><text:note-citation text:label="1">1</text:note-citation><text:note-body><text:p>Ter inzage gelegd bij het Centraal Informatiepunt Tweede Kamer.</text:p></text:note-body></text:note>. Deze is tegelijkertijd ook naar de Europese Commissie verzonden, samen met het Nationaal Hervormingsprogramma, dat u reeds
                  heeft ontvangen.
               </text:p>
      <text:p text:style-name="algemeen">Het Stabiliteitsprogramma beschrijft de ontwikkeling van de Nederlandse overheidsfinanciën in de jaren tot en met 2015. Ten
                  opzichte van de vorige actualisatie uit januari 2010 zijn de nieuwe inzichten in de economische ontwikkeling en overheidsfinanciën
                  verwerkt, onder andere op basis van het regeerakkoord en ramingen van het CPB.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