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72</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7 januari 2011</text:p>
      <text:p text:style-name="alineagroep">Hierbij zend ik u de geannoteerde agenda voor de Eurogroep en de Ecofin Raad van 17 en 18 januari 2011 te Brussel.</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p text:style-name="tussenkop"><text:span text:style-name="tussenkop_vet">Geannoteerde Agenda van de Eurogroep en de Ecofin Raad van 17 en 18 januari 2011 te Brussel</text:span></text:p>
      <text:h text:outline-level="2" text:style-name="divisiekop1">1. Economische en financiële situatie
               </text:h>
      <text:p text:style-name="alineagroep">
                     <text:span text:style-name="vet">Document:</text:span> n.v.t.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Tijdens de Eurogroep en de Ecofin Raad zal gesproken worden over de economische en financiële situatie.
                  </text:p>
      <text:p text:style-name="algemeen">Het economisch herstel zal naar verwachting verder doorzetten, maar risico’s in het eurogebied blijven substantieel. De financiële
                  markten blijven waakzaam, waar het gaat om de ontwikkeling van de overheidsfinanciën van enkele perifere eurolanden.
               </text:p>
      <text:p text:style-name="algemeen">Op de financiële markten zijn in december 2010 (met uitzondering van de laatste week van 2010 i.v.m. dunne handel) de spreads
                  tussen Duitse staatsobligaties en obligaties uit perifere eurolanden verder opgelopen.
               </text:p>
      <text:p text:style-name="algemeen">De economische groei van het eurogebied in het derde kwartaal 2010 (kwartaal-op-kwartaal) bedroeg 0,4%. De groei in 2010 voor
                  het eurogebied is volgens de Commissie naar verwachting 1,7%. Voor 2011 wordt de groei geraamd op 1,5%, hiervoor is overigens
                  alleen nog een raming van het IMF bekend. De inkoopmanagersindex voor de industrie van het eurogebied is sterk gestegen in
                  december. De Duitse industrie blijft de motor achter het economisch herstel in het eurogebied, maar ook perifere eurolanden
                  laten enig herstel zien. Het vertrouwen van de consumenten in de economie van de eurozone kende in december een lichte daling
                  ten opzichte van november.
               </text:p>
      <text:p text:style-name="algemeen">Volgens de eerste berekening van Eurostat, is de inflatie in het eurogebied in december 2,2% (jaar-op-jaar). Cijfers voor
                  de afzonderlijke lidstaten zijn nog niet bekend. In Nederland kwam de inflatie in november uit op 1,4%.
               </text:p>
      <text:p text:style-name="algemeen">In Nederland is de seizoensgecorrigeerde werkloosheid in november onveranderd gebleven ten opzichte van oktober; 4,4%. In
                  het eurogebied was de werkloosheid in de maand oktober 10,1%. Publicatie van dit cijfer voor de maand november wordt kort
                  na het schrijven van deze geannoteerde agenda verwacht.
               </text:p>
      <text:h text:outline-level="2" text:style-name="divisiekop1">2. Presentatie werkprogramma Hongaars voorzitterschap
               </text:h>
      <text:p text:style-name="alineagroep">
                     <text:span text:style-name="vet">Document:</text:span> n.v.t.
                  </text:p>
      <text:p text:style-name="alineagroep">
                     <text:span text:style-name="vet">Aard bespreking:</text:span> presentatie
                  </text:p>
      <text:p text:style-name="alineagroep">
                     <text:span text:style-name="vet">Besluitvormingsprocedure:</text:span> n.v.t.
                  </text:p>
      <text:p text:style-name="alineagroep.end">
                     <text:span text:style-name="vet">Toelichting:</text:span> Het Voorzitterschap zal een korte presentatie geven van de kernelementen van het werkprogramma voor de Ecofin Raad in de
                     komende zes maanden. Nederland kan zich vinden in het programma dat vooral in het teken staat van de voortzetting van initiatieven
                     die reeds in gang zijn gezet in antwoord op de recente financieel economische ontwikkelingen.
                  </text:p>
      <text:p text:style-name="algemeen">Dit betreft niet in het laatst de afronding van onderhandelingen over de zes Commissievoorstellen voor een verbeterde economic
                  governance in de eerste helft van 2011, zoals voorzien door de Europese Raad in oktober 2010. De voorstellen betreffen de
                  versterking van het SGP, de oprichting van een procedure voor de omgang met macro-economische onevenwichtigheden en minimumeisen
                  voor nationale begrotingsraamwerken. Tevens zal het Voorzitterschap werk maken van de concrete omzetting van de – tijdens
                  de ER in december besloten – beperkte wijziging van het Verdrag van Lissabon die een permanent crisismechanisme mogelijk maakt.
                  Het Hongaars voorzitterschap zal ook de start van het eerste «Europese semester» begeleiden waarin de Europese Raad op basis
                  van een analyse van de Commissie aanbevelingen doet aan lidstaten met betrekking tot hun Nationale Hervormingsprogramma’s
                  en hun Stabiliteits- en Convergentieprogramma’s.
               </text:p>
      <text:p text:style-name="algemeen">Nu het wettelijk raamwerk hiervoor van kracht is en de Europese toezichtautoriteiten (ESA’s) en het European Systemic Risk
                  Board (ESRB) zijn ingericht, zal men zich tevens richten op de implementatie van het Europees systeem van toezicht. Aandacht
                  zal daarnaast uitgaan naar de inrichting van een kader voor crisispreventie, en beheersing in de financiële markten.
               </text:p>
      <text:p text:style-name="algemeen">Het voorzitterschap hoopt tot slot een begin te maken met betrekking tot een geharmoniseerde grondslag voor de vennootschapsbelasting
                  en vooruitgang te boeken met de introductie van een bankenbelasting.
               </text:p>
      <text:h text:outline-level="2" text:style-name="divisiekop1">3. Terugkoppeling Europese Raad 16-17 december 2010
               </text:h>
      <text:p text:style-name="alineagroep">
                     <text:span text:style-name="vet">Document:</text:span> Conclusies van de Europese Raad van 16-17 december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Tijdens de Eurogroep en Ecofin Raad zal teruggeblikt worden op de conclusies van de Europese Raad van 16-17 december ten
                     aanzien van het permanente Europese Stabiliteitsmechanisme (European Stability Mechanism – ESM).
                  </text:p>
      <text:p text:style-name="algemeen">De Europese Raad bereikte overeenstemming over een beperkte verdragswijziging om een permanent mechanisme mogelijk te maken
                  dat geactiveerd kan worden wanneer dat onontbeerlijk is om de financiële stabiliteit van het eurogebied te waarborgen. Aan
                  artikel 136 van het Verdrag zal het volgende lid worden toegevoegd:
               </text:p>
      <text:p text:style-name="algemeen"><text:span text:style-name="cur">«De lidstaten die de euro als munt hebben, stellen een stabiliteitsmechanisme in dat moet worden geactiveerd indien dat onontbeerlijk
                     is om de stabiliteit van de eurozone te waarborgen. De verlening van financiële steun, indien vereist, uit hoofde van het
                     mechanisme zal aan stringente voorwaarden gebonden zijn.»</text:span></text:p>
      <text:p text:style-name="algemeen">De verdragswijziging zal worden gerealiseerd via een vereenvoudigde procedure. Deze procedure moet ertoe leiden dat de verdragswijziging
                  op 1 januari 2013 van kracht kan zijn.
               </text:p>
      <text:p text:style-name="algemeen">De Europese Raad heeft de Eurogroep uitgenodigd om, samen met de Commissie, voor maart 2011 tot een intergouvernementele overeenkomst
                  te komen waarin het toekomstige mechanisme wordt opgezet. Hierbij zullen de algemene kenmerken van dit mechanisme, zoals die
                  door de Eurogroep van 28 november zijn vastgesteld en door de Europese Raad zijn onderschreven, leidend zijn. Deze waren goed
                  in lijn met de Nederlandse inzet: financiële betrokkenheid van het IMF, <text:span text:style-name="cur">burden sharing</text:span> met de private sector wanneer dat nodig is, een preferente status van ESM leningen en strikte beleidscondities. In de voorgestelde
                  verdragswijziging is bepaald dat het mechanisme uitsluitend met unanimiteit van de deelnemende landen geactiveerd kan worden
                  wanneer en zodra er een risico is voor de stabiliteit van het eurogebied.
               </text:p>
      <text:p text:style-name="algemeen">Nederland is tevreden dat de Europese Raad nogmaals het belang heeft benadrukt van snelle en inhoudelijk ambitieuze besluitvorming
                  over de versterking van de <text:span text:style-name="cur">economic governance</text:span> en dat overeenstemming is bereikt over een zo beperkt mogelijke verdragswijziging ten behoeve van een permanent stabiliteitsmechanisme,
                  die via een vereenvoudigde procedure gerealiseerd kan worden. Ook het feit dat is bevestigd dat de contouren van het mechanisme
                  aan zullen sluiten bij de contouren die eerder door de Eurogroep zijn vastgesteld, is voor Nederland essentieel.
               </text:p>
      <text:h text:outline-level="2" text:style-name="divisiekop1">4. Implementatie Stabiliteits- en Groeipact: beoordeling effectieve actie Malta
               </text:h>
      <text:p text:style-name="alineagroep">
                     <text:span text:style-name="vet">Document:</text:span> nog niet bekend
                  </text:p>
      <text:p text:style-name="alineagroep">
                     <text:span text:style-name="vet">Aard bespreking:</text:span> besluitvorming
                  </text:p>
      <text:p text:style-name="alineagroep">
                     <text:span text:style-name="vet">Besluitvormingsprocedure:</text:span> gekwalificeerde meerderheid
                  </text:p>
      <text:p text:style-name="alineagroep.end">
                     <text:span text:style-name="vet">Toelichting:</text:span> Tijdens de Ecofin Raad zal gesproken worden over de voortgang die Malta maakt in de buitensporigtekortprocedure. Specifiek
                     zal gekeken worden of Malta, conform de aanbevelingen zoals aangenomen door de Ecofin Raad op 9 februari 2010, effectieve
                     stappen ondernomen heeft om zijn buitensporig tekort te corrigeren.
                  </text:p>
      <text:p text:style-name="algemeen">De deadline voor Malta om het begrotingstekort onder de 3% van het BBP te brengen was in eerste instantie 2010. Vanwege een
                  verslechtering van de economische omstandigheden en het nemen van effectieve actie, is in februari 2010 besloten de deadline
                  voor het corrigeren van het buitensporig tekort met een jaar te verlengen. De aanbevelingen aan Malta luidden om in 2011 een
                  consolidatie van 0,75% BBP te bewerkstelligen en om de schuldreductie richting de 60% BBP te versnellen indien  de economische
                  omstandigheden verbeteren. Op basis van de meest recente Herfstramingen van de Commissie kan geconcludeerd worden dat de economische
                  en budgettaire omstandigheden substantieel zijn verbeterd. De verwachting is dat de Commissie een positief oordeel zal vellen
                  over de door Malta genomen effectieve actie.
               </text:p>
      <text:h text:outline-level="2" text:style-name="divisiekop1">5. Introductie van de Euro in Estland: praktische ervaringen
               </text:h>
      <text:p text:style-name="alineagroep">
                     <text:span text:style-name="vet">Document:</text:span> n.v.t.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In de Eurogroep en de Ecofin Raad zullen Estland en de Commissie een toelichting geven op hoe de euro-invoering in Estland
                     verloopt. Estland heeft op 1 januari 2011 zowel giraal als chartaal de euro ingevoerd.
                  </text:p>
      <text:p text:style-name="algemeen">Estland heeft veel aandacht besteed aan het informeren van de bevolking over de invoering van de euro. Zo is het in de periode
                  1 juli 2010 – 30 juni 2011 verplicht voor winkels om gebruik te maken van prijzen in zowel kroon als euro. Daarnaast hebben
                  de Estse centrale bank en de Europese centrale bank een mediacampagne gevoerd.
               </text:p>
      <text:p text:style-name="algemeen">De Commissie heeft op 3 januari een persbericht gepubliceerd met daarin eerste indicaties over hoe de feitelijke invoering
                  van de euro in Estland verloopt. Volgens de Commissie verloopt de invoering van de euro soepel en volgens plan. Ondanks dat
                  het gedurende twee weken nog is toegestaan om met kronen te betalen, vonden op 2 januari al 26 procent van alle betalingen
                  in winkels plaats in euro en kregen meer dan 90 procent van de consumenten wisselgeld in euro. In vergelijking met ervaringen
                  van andere landen waar eerder de euro is ingevoerd, zijn dit zeer hoge percentages. Ook bij de banken en in de <text:span text:style-name="cur">retail </text:span>sector verloopt de overgang soepel.
               </text:p>
      <text:h text:outline-level="2" text:style-name="divisiekop1">6. Jaarlijkse economische vooruitzichten
               </text:h>
      <text:p text:style-name="alineagroep">
                     <text:span text:style-name="vet">Document:</text:span> nog niet beschikbaar
                  </text:p>
      <text:p text:style-name="alineagroep">
                     <text:span text:style-name="vet">Aard bespreking:</text:span> gedachtewisseling
                  </text:p>
      <text:p text:style-name="alineagroep">
                     <text:span text:style-name="vet">Besluitvormingsprocedure:</text:span> niet van toepassing
                  </text:p>
      <text:p text:style-name="alineagroep.end">
                     <text:span text:style-name="vet">Toelichting:</text:span> De Commissie presenteert naar verwachting op 12 januari a.s. een mededeling over de jaarlijkse economische vooruitzichten
                     (Annual Growth Survey). Tijdens de Ecofin Raad licht de Commissie de mededeling toe en zal er een nadere gedachtewisseling
                     plaatsvinden. In het kader van het nieuw geïntroduceerde «Europees semester» (zie hieronder) zal de Commissie in het vervolg
                     jaarlijks in januari een dergelijke mededeling publiceren, waarin de Commissie ingaat op de economische en budgettaire uitdagingen
                     in de Europese Unie. Ook zal worden teruggeblikt op de afgelopen periode.
                  </text:p>
      <text:p text:style-name="algemeen">De mededeling zal worden besproken in (achtereenvolgens) de Ecofin Raad en de Europese Raad, leidend tot aanbevelingen van
                  de Europese Raad aan de lidstaten op het gebied van budgettair en (macro-)economisch beleid. Mogelijk wordt daarnaast in de eurogroep stilgestaan bij de aspecten van de mededeling die betrekking hebben
                  op de lidstaten van de eurozone.
               </text:p>
      <text:p text:style-name="algemeen">Lidstaten worden geacht de aanbevelingen mee te nemen bij het opstellen van de Nationale Hervormingsprogramma’s (NHPs) en
                  de Stabiliteits- en Convergentieprogramma’s, welke lidstaten elk jaar uiterlijk eind april bij de Commissie indienen. In deze
                  programma’s zetten lidstaten hun budgettaire en (macro-)economische beleid uiteen.
               </text:p>
      <text:p text:style-name="algemeen">De jaarlijkse economische vooruitzichten maken onderdeel uit van een aangepaste cyclus van economische beleidscoördinatie
                  in de EU, het Europees semester. Doel van deze opzet is om de Commissie en de Raad meer mogelijkheden te geven om lidstaten
                  in een vroegtijdiger stadium aanwijzingen te geven voor het te volgen budgettaire en (macro-)economische beleid. Ook worden de verschillende bestaande processen voor economische beleidscoördinatie in de EU in deze opzet
                  beter gesynchroniseerd, zodat de aanbevelingen voor de lidstaten die hieruit voortvloeien onderling consistent zijn.
               </text:p>
      <text:h text:outline-level="2" text:style-name="divisiekop1">7. Nationale Hervormingsprogramma’s
               </text:h>
      <text:p text:style-name="alineagroep">
                     <text:span text:style-name="vet">Document:</text:span> niet beschikbaar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De Ecofin Raad zal van gedachten wisselen over de reeds ingediende concept Nationale Hervormingsprogramma’s. In aanloop naar
                     de indiening van de definitieve Nationale Hervormingsprogramma’s in april in het kader van het Europese semester wordt de
                     balans opgemaakt met betrekking tot goede en nog verder uit te werken elementen uit de programma’s. De nadruk ligt hierbij
                     op de macro-economische en macro structurele elementen van de concept Nationale Hervormingsprogramma’s.
                  </text:p>
      <text:p text:style-name="algemeen">Gesteld kan worden dat de concept Nationale Hervormingsprogramma’s een goed startpunt vormen voor de in te dienen programma’s
                  in april. Zo bevestigen de ingediende programma’s de brede consensus inzake de geïdentificeerde knelpunten voor duurzame en
                  evenwichtige groei, zoals vastgesteld door de Ecofin Raad van 8 juni 2010. Desalniettemin zijn er ook enkele tekortkomingen
                  geconstateerd die in de definitieve Nationale Hervormingsprogramma’s in april 2011 dienen te worden geadresseerd. Het gaat
                  hier om het presenteren van realistische groeiscenario’s, het specificeren van gerichte maatregelen ten behoeve van de macro-economische
                  en structurele uitdagingen en het «frontloaden» van structurele hervormingen om op middellange termijn de groei te bevorderen.
               </text:p>
      <text:h text:outline-level="2" text:style-name="divisiekop1">8. Uitvoeringsverordening BTW
               </text:h>
      <text:p text:style-name="alineagroep">
                     <text:span text:style-name="vet">Document:</text:span> Voorstel voor een verordening van de Raad houdende vaststelling van maatregelen ter uitvoering van Richtlijn 2006/112/EG
                     betreffende het gemeenschappelijke stelsel van belasting over de toegevoegde waarde (herschikking).
                  </text:p>
      <text:p text:style-name="alineagroep">
                     <text:span text:style-name="vet">Aard bespreking:</text:span> Politiek akkoord
                  </text:p>
      <text:p text:style-name="alineagroep">
                     <text:span text:style-name="vet">Besluitvormingsprocedure:</text:span> Unanimiteit
                  </text:p>
      <text:p text:style-name="alineagroep.end">
                     <text:span text:style-name="vet">Toelichting:</text:span> Op deze Ecofin Raad staat geagendeerd het voorstel voor een verordening van de Raad houdende vaststelling van maatregelen
                     ter uitvoering van Richtlijn 2006/112/EG betreffende het gemeenschappelijke stelsel van belasting over de toegevoegde waarde
                     (herschikking).
                  </text:p>
      <text:p text:style-name="algemeen">Het gaat hierbij om een vernieuwde en herschikte versie van de Uitvoeringsverordening BTW uit 2005. Daarin zijn met name ook
                  bepalingen opgenomen over de interpretatie van een aantal recente wijzigingen in BTW-richtlijn 2006/112/EG wat betreft de
                  plaats van heffing over door ondernemers verrichte diensten.
               </text:p>
      <text:p text:style-name="algemeen">De bepalingen van de uitvoeringsverordening zijn gebaseerd op eerder door het BTW-Comité uitgebrachte richtsnoeren over de
                  interpretatie van bepalingen van de BTW-richtlijn 2006/112/EG. Daarbij gaat het om afspraken tussen lidstaten. De omzetting
                  van die richtsnoeren in dwingend gemeenschapsrecht is gewenst om zekerheid en transparantie te scheppen voor het bedrijfsleven en de belastingdienst.
               </text:p>
      <text:p text:style-name="algemeen">Nederland ondersteunt de totstandkoming van deze Uitvoeringsverordening BTW.</text:p>
      <text:h text:outline-level="2" text:style-name="divisiekop1">9. Commissie mededeling: «Op weg naar een interne markt»
               </text:h>
      <text:p text:style-name="alineagroep">
                     <text:span text:style-name="vet">Document:</text:span> Commissiemededeling «Single Market Act»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De Ecofin Raad zal van gedachten wisselen over een mededeling van de Commissie over de toekomst van de interne markt (Single
                     Market Act). Deze mededeling zet uiteen welke maatregelen volgens de Commissie nodig zijn om de interne markt een nieuwe impuls
                     te geven. Immers, op sommige gebieden bestaat nog geen echt geïntegreerde Europese markt, bestaan leemtes in de wetgeving
                     en administratieve obstakels, of schiet handhaving tekort. Hiertoe worden 50 voorstellen gedaan in de Single Market Act, gericht op het bevorderen van groei, concurrentievermogen en sociale vooruitgang. De Commissie
                     is van plan deze voorstellen de komende tijd om te zetten in concrete (voorstellen voor) wetgeving.
                  </text:p>
      <text:p text:style-name="algemeen">Naar verwachting zal de Commissie tijdens deze Ecofin Raad daarom een korte presentatie geven van de Single Market Act, en
                  dan met name ingaan op de onderwerpen die raken aan de Ecofin Raad, zoals de voorstellen die betrekking hebben op financiële
                  dienstverlening en belastingaangelegenheden.
               </text:p>
      <text:h text:outline-level="2" text:style-name="divisiekop1">10. Gevolgen najaarsramingen voor het budgettaire toezicht
               </text:h>
      <text:p text:style-name="alineagroep">
                     <text:span text:style-name="vet">Document:</text:span> Najaarsramingen Commissie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Wellicht zal de Ecofin Raad spreken over de gevolgen van de najaarsramingen voor het budgettaire toezicht. De Ecofin Raad
                     bekijkt immers tweemaal per jaar wat de gevolgen zijn van de Commissieramingen voor de buitensporigtekortprocedures.
                  </text:p>
      <text:p text:style-name="algemeen">Op 29 november 2010 zijn de najaarsramingen van de Commissie weer uitgekomen, waarin de Commissie onder andere raamt welk
                  EMU-tekort de lidstaten zullen hebben in de komende twee jaar. De Commissie schenkt daarin specifiek aandacht aan de ontwikkeling
                  van het saldo van de lidstaten met een buitensporig tekort. Daarbij baseert de Commissie zich op de begrotingen van lidstaten.
                  Voor 2012 gaat de Commissie uit van een «no policy change» scenario, wat inhoudt dat de Commissie voor de berekening van het
                  tekortcijfer enkel de specifieke maatregelen meeneemt die al voor 2012 zijn aangekondigd. Het is dus goed mogelijk dat de
                  lidstaten in hun begroting voor 2012 additionele maatregelen aankondigen.
               </text:p>
      <text:p text:style-name="algemeen">In het kader van de buitensporigtekortprocedure hebben lidstaten een deadline gekregen waneer het tekort weer onder de 3%-grens
                  moet uitkomen en een gemiddelde jaarlijkse prestatie. Deze prestatie is een gemiddelde jaarlijkse verbetering van het structurele
                  saldo over een bepaalde periode.
               </text:p>
      <text:p text:style-name="algemeen">Sommige lidstaten hebben in 2010 het structurele saldo met minder dan de gemiddelde prestatie verbeterd. Het feit dat het
                  om een gemiddeld gevraagde prestatie gaat, staat lidstaten toe dat zij de aanpassingslast tot aan de deadline naar eigen inzicht
                  verdelen. <text:span text:style-name="cur">Backloading</text:span> is dus mogelijk. Wel zit hier een grens aan, met name voor de landen die in 2012 al onder de 3%-grens moeten uitkomen.
               </text:p>
      <text:p text:style-name="algemeen">Positief is dat uit de Commissieramingen blijkt dat een aantal landen al voldoende maatregelen heeft aangekondigd om de deadline
                  te halen, waaronder Nederland. Duitsland komt naar inzichten van de Commissie al in 2011 onder de 3%-grens (deadline 2013),
                  Nederland al in 2012 (deadline 2013), Denemarken en Oostenrijk komen in 2012 ook dicht bij de 3%-grens (deadline 2013), en
                  Finland en Bulgarije halen volgens de ramingen de deadline van 2011.
               </text:p>
      <text:h text:outline-level="2" text:style-name="divisiekop1">11. Financiële stabiliteit
               </text:h>
      <text:p text:style-name="alineagroep">
                     <text:span text:style-name="vet">Document:</text:span> n.v.t.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Tijdens elke vergadering van de Eurogroep wordt gesproken over ontwikkelingen die relevant zijn voor de financiële stabiliteit
                     in het eurogebied. Waarschijnlijk zal er aandacht zijn voor Ierland en Griekenland en zullen deze lidstaten de gelegenheid
                     krijgen de voortgang in hun programma toe te lichten. Mogelijk wordt tevens besproken of de looptijd van de leningen van Griekenland
                     met die van Ierland in lijn moet worden gebracht. Verder zal worden stilgestaan bij de verklaring die de regeringsleiders
                     van de landen van het eurogebied tijdens de Europese Raad van 16/17 december hebben uitgegeven en zullen elementen hiervan
                     nader worden besproken. In de verklaring wordt onderstreept dat de landen van het eurogebied vierkant achter de euro staan.
                     Zij zullen doen wat nodig is om de financiële stabiliteit in het eurogebied te waarborgen.
                  </text:p>
      <text:p text:style-name="algemeen">Dit betekent allereerst dat de eurolanden zelf verantwoordelijkheid nemen om zo snel mogelijk orde op zaken te stellen waar
                  dat nodig is. Landen hebben nogmaals bevestigd dat zij de budgettaire doelstellingen voor 2010 en 2011 zullen behalen. Structurele
                  hervormingen die nodig zijn om de potentiële economische groei te versterken zullen versneld worden. Daarnaast hebben de regeringsleiders
                  van de eurolanden afgesproken dat er in de zomer van 2011 een nieuw macro-economisch toezichtraamwerk geïmplementeerd zal
                  worden in het kader van een versterkt Stabiliteits- en Groeipact. Ook hebben de regeringsleiders verklaard dat zij ervoor
                  zullen zorgen dat er adequate financiële steun beschikbaar zal zijn, in afwachting van inwerkingtreding van het permanente
                  mechanisme (ESM).
               </text:p>
      <text:h text:outline-level="2" text:style-name="divisiekop1">12. Economic governance
               </text:h>
      <text:p text:style-name="alineagroep">
                     <text:span text:style-name="vet">Document:</text:span> governance voorstellen Commissie (wetgevingspakket 29 september jl.), eindrapport werkgroep van Rompuy
                  </text:p>
      <text:p text:style-name="alineagroep">
                     <text:span text:style-name="vet">Aard bespreking:</text:span> gedachtewisseling
                  </text:p>
      <text:p text:style-name="alineagroep">
                     <text:span text:style-name="vet">Besluitvormingsprocedure:</text:span> niet van toepassing
                  </text:p>
      <text:p text:style-name="alineagroep.end">
                     <text:span text:style-name="vet">Toelichting:</text:span> Tijdens de Eurogroep wordt mogelijk gepraat over de wetsvoorstellen ter versterking van de economische beleidscoördinatie
                     (economic governance) in de E(M)U. Naar aanleiding van de werkgroep van Rompuy worden op dit moment in een werkgroep de zes
                     Commissievoorstellen ter versterking van de economische beleidscoördinatie in lijn gebracht met de aanbevelingen van de Werkgroep
                     van Rompuy. Naar verwachting is dit werk in februari/maart gereed. Op basis hiervan zal de Raad een gezamenlijke positie innemen
                     en met het Europees Parlement onderhandelen over de definitieve teksten, aangezien het Europees Parlement bij meerdere van
                     deze wetsvoorstellen medebeslist. De ambitie is om het hele proces uiterlijk in de zomer van 2011 af te ronden. Voor Nederland
                     is het gedurende de discussies met name van belang dat zo dicht mogelijk bij de Commissievoorstellen wordt gebleven.
                  </text:p>
      <text:p text:style-name="algemeen">De verwachting is dat de discussie in de Eurogroep zich in de komende tijd zal toespitsen op (i) het opzetten van een richtlijn
                  voor de minimumeisen waaraan lidstaten zullen moeten voldoen op het gebied van nationale budgettaire raamwerken en (ii) het
                  vraagstuk van de financiële sancties in de op te richten onevenwichtighedenprocedure.
               </text:p>
      <text:p text:style-name="algemeen">Een richtlijn over minimumeisen op het gebied van nationale begrotingsraamwerken draagt bij aan het naleven van de budgettaire
                  afspraken van het Stabiliteits- en Groeipact (SGP), maar laat lidstaten tevens vrij om bij de implementatie rekening te houden
                  met lidstaatspecifieke factoren. Daarbij is een richtlijn juridisch afdwingbaar, mochten lidstaten zich in de praktijk onvoldoende
                  inspannen om de in de richtlijn gestelde doelen te bereiken. Dit is niet het geval wanneer de minimumvereisten worden vastgelegd
                  in bijvoorbeeld een <text:span text:style-name="cur">Code of Conduct</text:span>. Met betrekking tot de op te richten onevenwichtighedenprocedure kunnen financiële sancties het sluitstuk van een dergelijke
                  procedure vormen indien lidstaten meermalen geen gehoor geven aan de aanbevelingen die de Raad tot hen heeft geri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