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26
      <text:tab/>MOTIE VAN HET LID MOOIMAN C.S.</text:h>
      <text:p text:style-name="ifm_p_ifm">Voorgesteld 4 april 2024</text:p>
      <text:p text:style-name="ifm_p_mt.3.76mm_ifm">De Kamer,</text:p>
      <text:p text:style-name="ifm_p_mt.3.76mm_ifm">gehoord de beraadslaging,</text:p>
      <text:p text:style-name="ifm_p_mt.3.76mm_ifm">constaterende dat de Europese Commissie voornemens is om via het instrument van macrofinanciële bijstand een pakket van 5 miljard euro aan Egypte te verstrekken;</text:p>
      <text:p text:style-name="ifm_p_mt.3.76mm_ifm">constaterende dat de financiering plaatsvindt door het lenen van geld op de kapitaalmarkt, waarvoor lidstaten van de Europese Unie, waaronder Nederland, garant staan;</text:p>
      <text:p text:style-name="ifm_p_mt.3.76mm_ifm">overwegende dat middels macrofinanciële bijstand aan steeds meer landen omvangrijke financiële pakketten worden toegekend en dat de exposure en risico's voor Nederland groter worden;</text:p>
      <text:p text:style-name="ifm_p_mt.3.76mm_ifm">overwegende dat het instrument in eerste instantie als uitzonderlijk middel voor financiële ondersteuning aan landen in tijden van crisis bedoeld was, maar dat de inzet hiervan breder en frequent lijkt te worden toegepast;</text:p>
      <text:p text:style-name="ifm_p_mt.3.76mm_ifm">verzoekt de regering:</text:p>
      <text:p text:style-name="ifm_p_indent.-5mm_mleft.5mm_ifm">•<text:tab/>een grondige analyse uit te (laten) voeren van de inzet van macrofinanciële bijstand met specifieke aandacht voor de mate van uitzonderlijkheid, doelmatigheid, en het Nederlands belang bij het instrument, alsmede een beoordeling van de langetermijnimpact en financiële risico's voor Nederland;</text:p>
      <text:p text:style-name="ifm_p_indent.-5mm_mleft.5mm_ifm">•<text:tab/>de Kamer te voorzien van een gedetailleerd overzicht van de reeds aangegane verplichtingen van Nederland in het kader van macrofinanciële bijstand, inclusief een opsomming per land en de omvang waarvoor Nederland garant staat, zowel in termen van leningen als giften,</text:p>
      <text:p text:style-name="ifm_p_mt.3.76mm_ifm">en gaat over tot de orde van de dag.</text:p>
      <text:p text:style-name="ifm_p_mt.3.76mm_ifm">Mooiman</text:p>
      <text:p text:style-name="ifm_p_ifm">Flach</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26<text:tab/><text:page-number text:select-page="current"/></text:p>
      </style:footer>
    </style:master-page>
    <style:master-page xmlns:sdu-fn="http://schema.sdu.nl/2011/07/functions" style:name="Landscape" style:page-layout-name="landscape-margin-text">
      <style:footer>
        <text:p text:style-name="footer">Tweede Kamer, vergaderjaar 2023-2024, 21 501-07, nr. 2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het lid Mooiman c.s. over een grondige analyse van de inzet van macrofinanciële bijstand en een beoordeling van de langetermijnimpact en financiële risico's voor Nederland</dc:title>
    <meta:user-defined meta:name="OVERHEIDop.ParlID/DC.identifier">kst-21501-07-2026</meta:user-defined>
    <meta:user-defined meta:name="OVERHEIDop.ondernummer">2026</meta:user-defined>
    <meta:user-defined meta:name="DCTERMS.W3CDTF/DCTERMS.available">2024-04-05</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Motie van het lid Mooiman c.s. over een grondige analyse van de inzet van macrofinanciële bijstand en een beoordeling van de langetermijnimpact en financiële risico's voor Nederland</meta:user-defined>
    <meta:user-defined meta:name="OVERHEIDop.indiener">H. Vermeer</meta:user-defined>
    <meta:user-defined meta:name="OVERHEIDop.indiener">A.J. Flach</meta:user-defined>
    <meta:user-defined meta:name="OVERHEIDop.indiener">J. Mooima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Raad voor Economische en Financiële Zaken; Motie; Motie van het lid Mooiman c.s. over een grondige analyse van de inzet van macrofinanciële bijstand en een beoordeling van de langetermijnimpact en financiële risico's voo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