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9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982
      <text:tab/>MOTIE VAN HET LID TONY VAN DIJC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Europese Commissie aanstuurt op meer gezamenlijke financiering voor Europese aangelegenheden;</text:p>
      <text:p text:style-name="ifm_p_mt.3.76mm_ifm">overwegende dat het aangaan van nog meer gemeenschappelijke schulden in EU-verband zéér onwenselijk is;</text:p>
      <text:p text:style-name="ifm_p_mt.3.76mm_ifm">verzoekt de regering niet in te stemmen met een verdergaande collectieve schulduitgifte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7, nr. 19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7, nr. 19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niet instemmen met een verdergaande collectieve schulduitgifte in EU-verband</dc:title>
    <meta:user-defined meta:name="OVERHEIDop.ParlID/DC.identifier">kst-21501-07-1982</meta:user-defined>
    <meta:user-defined meta:name="OVERHEIDop.ondernummer">1982</meta:user-defined>
    <meta:user-defined meta:name="DCTERMS.W3CDTF/DCTERMS.available">2023-10-27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niet instemmen met een verdergaande collectieve schulduitgifte in EU-verband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Raad voor Economische en Financiële Zaken; Motie; Motie van het lid Tony van Dijck over niet instemmen met een verdergaande collectieve schulduitgifte in EU-verb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