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18
      <text:tab/>BRIEF VAN DE MINISTER VAN FINANCIËN</text:h>
      <text:p text:style-name="ifm_p_mt.3.76mm_ifm">Aan de Voorzitter van de Tweede Kamer der Staten-Generaal</text:p>
      <text:p text:style-name="ifm_p_mt.3.76mm_ifm">Den Haag, 13 januari 2023</text:p>
      <text:p text:style-name="ifm_p_mt.3.76mm_ifm">De implementatie van de faciliteit voor herstel en veerkracht (<text:span text:style-name="ifm_span_font.italic_ifm">Recovery and Resilience Facility</text:span>, RRF) geeft aanleiding tot verzoeken tot uitbetaling van middelen uit de RRF.</text:p>
      <text:p text:style-name="ifm_p_mt.3.76mm_ifm">In een brief van 17 september 2021 heeft het demissionaire kabinet aangegeven dat uw Kamer periodiek, namelijk eens per kwartaal, een overzicht zal ontvangen van de definitieve beoordeling van ingediende betaalverzoeken door de Europese Commissie.<text:note text:id="ID-1069749-d36e80"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 Middels deze brief ontvangt u het overzicht over het vierde kwartaal van 2022, waarin betaalverzoeken van Roemenië, Italië, Bulgarije, Cyprus en Kroatië definitief zijn beoordeeld.</text:p>
      <text:p text:style-name="ifm_p_mt.3.76mm_ifm">In het overzicht in bijlage 1 vindt u de relevante documenten inzake de definitieve beoordeling van de ingediende betaalverzoeken. Het betreft de voorlopige beoordeling van het betaalverzoek door de Europese Commissie, de EFC-opinie over deze beoordeling, en het definitieve besluit van de Commissie over het betaalverzoek in het kader van de comitologieprocedure. Daarnaast geeft bijlage 2 de actuele stand van zaken rondom de uitbetaling van subsidies en leningen uit de RRF.</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8<text:tab/><text:page-number text:select-page="current"/></text:p>
      </style:footer>
    </style:master-page>
    <style:master-page xmlns:sdu-fn="http://schema.sdu.nl/2011/07/functions" style:name="Landscape" style:page-layout-name="landscape-margin-text">
      <style:footer>
        <text:p text:style-name="footer">Tweede Kamer, vergaderjaar 2022-2023, 21 501-07, nr. 1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 RRF vierde kwartaal 2022</dc:title>
    <meta:user-defined meta:name="OVERHEIDop.ParlID/DC.identifier">kst-21501-07-1918</meta:user-defined>
    <meta:user-defined meta:name="OVERHEIDop.ondernummer">1918</meta:user-defined>
    <meta:user-defined meta:name="DCTERMS.W3CDTF/DCTERMS.available">2023-01-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uitbetaling RRF vierde kwartaal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Raad voor Economische en Financiële Zaken; Brief regering; Overzicht uitbetaling RRF vi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