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94
      <text:tab/>MOTIE VAN DE LEDEN INGE VAN DIJK EN HEINEN</text:h>
      <text:p text:style-name="ifm_p_ifm">Voorgesteld 28 september 2022</text:p>
      <text:p text:style-name="ifm_p_mt.3.76mm_ifm">De Kamer,</text:p>
      <text:p text:style-name="ifm_p_mt.3.76mm_ifm">gehoord de beraadslaging,</text:p>
      <text:p text:style-name="ifm_p_mt.3.76mm_ifm">overwegende dat op dit moment discussies plaatsvinden in Brussel over de herziening van het Stabiliteits- en Groeipact (SGP);</text:p>
      <text:p text:style-name="ifm_p_mt.3.76mm_ifm">overwegende dat een van de grootste problemen van het SGP de naleving ervan is, terwijl het uitgangspunt moet zijn dat toegang tot middelen niet vrijblijvend is en dat daar in Brussel continu aandacht voor moet zijn;</text:p>
      <text:p text:style-name="ifm_p_mt.3.76mm_ifm">overwegende dat voorwaardelijkheid een belangrijk nieuw onderdeel kan zijn van het SGP, zodat Europese middelen gekoppeld worden aan voortgang op landenspecifieke aanbevelingen, structurele hervormingen en groeibevorderende investeringen, waarbij de voorwaardelijkheid van de Recovery en Resilience Fund (RRF) een voorbeeld kan zijn;</text:p>
      <text:p text:style-name="ifm_p_mt.3.76mm_ifm">verzoekt de regering bij de gesprekken over hervorming van het SGP naleving en voorwaardelijkheid als belangrijke thema's in Brussel te blijven agenderen, en daarbij ook het voorbeeld van de voorwaardelijkheid in de RRF mee te nemen.</text:p>
      <text:p text:style-name="ifm_p_mt.3.76mm_ifm">en gaat over tot de orde van de dag.</text:p>
      <text:p text:style-name="ifm_p_mt.3.76mm_ifm">Inge van Dijk</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94<text:tab/><text:page-number text:select-page="current"/></text:p>
      </style:footer>
    </style:master-page>
    <style:master-page xmlns:sdu-fn="http://schema.sdu.nl/2011/07/functions" style:name="Landscape" style:page-layout-name="landscape-margin-text">
      <style:footer>
        <text:p text:style-name="footer">Tweede Kamer, vergaderjaar 2022-2023, 21 501-07, nr. 1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Inge van Dijk en Heinen over het in Brussel blijven agenderen van naleving en voorwaardelijkheid als belangrijke thema's in het kader van het SGP</dc:title>
    <meta:user-defined meta:name="OVERHEIDop.ParlID/DC.identifier">kst-21501-07-1894</meta:user-defined>
    <meta:user-defined meta:name="OVERHEIDop.ondernummer">1894</meta:user-defined>
    <meta:user-defined meta:name="DCTERMS.W3CDTF/DCTERMS.available">2022-09-29</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de leden Inge van Dijk en Heinen over het in Brussel blijven agenderen van naleving en voorwaardelijkheid als belangrijke thema's in het kader van het SGP</meta:user-defined>
    <meta:user-defined meta:name="OVERHEIDop.indiener">E. Heinen</meta:user-defined>
    <meta:user-defined meta:name="OVERHEIDop.indiener">I. (Inge) van Dijk</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Raad voor Economische en Financiële Zaken; Motie; Motie van de leden Inge van Dijk en Heinen over het in Brussel blijven agenderen van naleving en voorwaardelijkheid als belangrijke thema's in het kader van he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