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92
      <text:tab/>MOTIE VAN HET LID EPPINK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spreekt uit dat een stapsgewijze uittreding uit de eurozone geen taboe mag zij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7, nr. 1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7, nr. 1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Eppink over uitspreken dat een stapsgewijze uittreding uit de eurozone geen taboe mag zijn</dc:title>
    <meta:user-defined meta:name="OVERHEIDop.ParlID/DC.identifier">kst-21501-07-1892</meta:user-defined>
    <meta:user-defined meta:name="OVERHEIDop.ondernummer">1892</meta:user-defined>
    <meta:user-defined meta:name="DCTERMS.W3CDTF/DCTERMS.available">2022-09-29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uitspreken dat een stapsgewijze uittreding uit de eurozone geen taboe mag zijn</meta:user-defined>
    <meta:user-defined meta:name="OVERHEIDop.indiener">D.J. Eppink</meta:user-defined>
    <meta:user-defined meta:name="OVERHEIDop.dossiertitel">Raad voor Economische en Financiël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Raad voor Economische en Financiële Zaken; Motie; Motie van het lid Eppink over uitspreken dat een stapsgewijze uittreding uit de eurozone geen taboe ma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