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89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891
      <text:tab/>MOTIE VAN HET LID EPPINK</text:h>
      <text:p text:style-name="ifm_p_ifm">Voorgesteld 28 september 2022</text:p>
      <text:p text:style-name="ifm_p_mt.3.76mm_ifm">De Kamer,</text:p>
      <text:p text:style-name="ifm_p_mt.3.76mm_ifm">gehoord de beraadslaging,</text:p>
      <text:p text:style-name="ifm_p_mt.3.76mm_ifm">constaterende dat het NextGenerationEU-fonds een eenmalige exercitie was om landen financieel bij te staan door de financiële schokken van de coronacrisis;</text:p>
      <text:p text:style-name="ifm_p_mt.3.76mm_ifm">constaterende dat dit geld op de kapitaalmarkt werd opgehaald door gemeenschappelijke Europese schulden aan te gaan;</text:p>
      <text:p text:style-name="ifm_p_mt.3.76mm_ifm">roept de regering op het NextGenerationEU als eenmalig te beschouwen en in de toekomst geen gemeenschappelijke Europese schulden meer aan te gaan,</text:p>
      <text:p text:style-name="ifm_p_mt.3.76mm_ifm">en gaat over tot de orde van de dag.</text:p>
      <text:p text:style-name="ifm_p_mt.3.76mm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07, nr. 18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07, nr. 18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Economische en Financiële Zaken; Motie; Motie van het lid Eppink over het NextGenerationEU-fonds als eenmalig beschouwen en geen gemeenschappelijke Europese schulden meer aangaan</dc:title>
    <meta:user-defined meta:name="OVERHEIDop.ParlID/DC.identifier">kst-21501-07-1891</meta:user-defined>
    <meta:user-defined meta:name="OVERHEIDop.ondernummer">1891</meta:user-defined>
    <meta:user-defined meta:name="DCTERMS.W3CDTF/DCTERMS.available">2022-09-29</meta:user-defined>
    <meta:user-defined meta:name="OVERHEIDop.KamerstukTypen/DC.type">Motie</meta:user-defined>
    <meta:user-defined meta:name="OVERHEIDop.dossiernummer">21501-0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ppink over het NextGenerationEU-fonds als eenmalig beschouwen en geen gemeenschappelijke Europese schulden meer aangaan</meta:user-defined>
    <meta:user-defined meta:name="OVERHEIDop.indiener">D.J. Eppink</meta:user-defined>
    <meta:user-defined meta:name="OVERHEIDop.dossiertitel">Raad voor Economische en Financiële Z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8</meta:user-defined>
    <meta:user-defined meta:name="DC.title">Raad voor Economische en Financiële Zaken; Motie; Motie van het lid Eppink over het NextGenerationEU-fonds als eenmalig beschouwen en geen gemeenschappelijke Europese schulden meer aan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