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75<text:tab/>MOTIE VAN HET LID EPPINK</text:h>
      <text:p text:style-name="ifm_p_ifm">Voorgesteld 7 juli 2022</text:p>
      <text:p text:style-name="ifm_p_mt.3.76mm_ifm">De Kamer,</text:p>
      <text:p text:style-name="ifm_p_mt.3.76mm_ifm">gehoord de beraadslaging,</text:p>
      <text:p text:style-name="ifm_p_mt.3.76mm_ifm">overwegende dat de Europese Commissie investeringen in kernenergie als duurzaam in de groene taxonomie heeft aangemerkt;</text:p>
      <text:p text:style-name="ifm_p_mt.3.76mm_ifm">overwegende dat de meerderheid van het Europees parlement kernenergie het groene label gaf;</text:p>
      <text:p text:style-name="ifm_p_mt.3.76mm_ifm">overwegende dat de deur is geopend voor grotere investeringen in kernenergie;</text:p>
      <text:p text:style-name="ifm_p_mt.3.76mm_ifm">verzoekt de regering de middelen, al dan niet uit het coronaherstelfonds, voor kernenergie open te stellen en ook bedrijven en beleggers aan te sporen tot meer investeringen in deze groene energie,</text:p>
      <text:p text:style-name="ifm_p_mt.3.76mm_ifm">en gaat over tot de orde van de dag.</text:p>
      <text:p text:style-name="ifm_p_mt.3.76mm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75<text:tab/><text:page-number text:select-page="current"/></text:p>
      </style:footer>
    </style:master-page>
    <style:master-page xmlns:sdu-fn="http://schema.sdu.nl/2011/07/functions" style:name="Landscape" style:page-layout-name="landscape-margin-text">
      <style:footer>
        <text:p text:style-name="footer">Tweede Kamer, vergaderjaar 2021-2022, 21 501-07, nr. 1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Eppink over de middelen voor kernenergie openstellen</dc:title>
    <meta:user-defined meta:name="OVERHEIDop.ParlID/DC.identifier">kst-21501-07-1875</meta:user-defined>
    <meta:user-defined meta:name="OVERHEIDop.ondernummer">1875</meta:user-defined>
    <meta:user-defined meta:name="DCTERMS.W3CDTF/DCTERMS.available">2022-07-08</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Eppink over de middelen voor kernenergie openstellen</meta:user-defined>
    <meta:user-defined meta:name="OVERHEIDop.indiener">D.J. Eppink</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aad voor Economische en Financiële Zaken; Motie; Motie van het lid Eppink over de middelen voor kernenergie ope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