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95
      <text:tab/>MOTIE VAN HET LID GÜNDOGAN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formerende partijen onderhandelen over de besteding van de RRF-gelden die beschikbaar zijn voor Nederland;</text:p>
      <text:p text:style-name="ifm_p_mt.3.76mm_ifm">verzoekt de regering de gelden uit het herstelfonds te besteden naar de geest van het Europees Herstelfonds, oftewel: nieuwe investeringen die een impuls geven aan de economie en Europa zo uit de crisis investeren (bouwsteen 2), in plaats van aan incidentele middelen uit de nationale begroting (bouwsteen 1),</text:p>
      <text:p text:style-name="ifm_p_mt.3.76mm_ifm">en gaat over tot de orde van de dag.</text:p>
      <text:p text:style-name="ifm_p_mt.3.76mm_ifm">Gündoğan</text:p>
      <text:p text:style-name="ifm_p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Gündogan c.s. over het besteden van gelden uit het herstelfonds naar de geest van het Europees Herstelfonds</dc:title>
    <meta:user-defined meta:name="OVERHEIDop.ParlID/DC.identifier">kst-21501-07-1795</meta:user-defined>
    <meta:user-defined meta:name="OVERHEIDop.ondernummer">1795</meta:user-defined>
    <meta:user-defined meta:name="DCTERMS.W3CDTF/DCTERMS.available">2021-11-2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Gündogan c.s. over het besteden van gelden uit het herstelfonds naar de geest van het Europees Herstelfonds</meta:user-defined>
    <meta:user-defined meta:name="OVERHEIDop.indiener">T.M.T. van der Lee</meta:user-defined>
    <meta:user-defined meta:name="OVERHEIDop.indiener">L.A.J.M. Dassen</meta:user-defined>
    <meta:user-defined meta:name="OVERHEIDop.indiener">N. Gündoga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Raad voor Economische en Financiële Zaken; Motie; Motie van het lid Gündogan c.s. over het besteden van gelden uit het herstelfonds naar de geest van het Europees Herstel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