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78<text:tab/>BRIEF VAN DE MINISTER VAN FINANCIËN</text:h>
      <text:p text:style-name="ifm_p_mt.3.76mm_ifm">Aan de Voorzitter van de Tweede Kamer der Staten-Generaal</text:p>
      <text:p text:style-name="ifm_p_mt.3.76mm_ifm">Den Haag, 17 september 2021</text:p>
      <text:p text:style-name="ifm_p_mt.3.76mm_ifm">Bijgaand ontvangt uw Kamer een <text:span text:style-name="ifm_span_font.italic_ifm">non-paper</text:span> dat Nederland, samen met België, Frankrijk, Italië en Spanje op expertniveau heeft ingediend bij de Europese Commissie<text:note text:id="ID-997518-d36e71" text:note-class="footnote"><text:note-citation text:label="1 ">1</text:note-citation><text:note-body><text:p text:style-name="ifm_p_font.normal_size.6.93pt_mt..5mm_indent.-0.1161in_mleft.0.1161in_ifm">Raadpleegbaar via www.tweedekamer.nl</text:p></text:note-body></text:note>. In dit non-paper wordt gepleit voor een EU-brede limiet voor contante betalingen van € 5.000, met ruimte voor lidstaten om nationaal een lagere limiet te stellen. Een EU-brede aanpak is op dit punt naar mijn overtuiging noodzakelijk, omdat de effectiviteit van uitsluitend nationale limieten voor contante betalingen beperkt kan worden door een waterbedeffect. Nationaal werk ik aan de introductie van een limiet die inhoudt dat contante betalingen zijn verboden vanaf € 3.000 euro. Aangezien een dergelijke limiet niet voldoende draagvlak lijkt te hebben bij andere EU-lidstaten, heb ik ervoor gekozen om gezamenlijk met lidstaten die voorstander zijn van een limiet te pleiten voor een verlaging naar € 5.000, met behoud van ruimte om nationaal een lagere grens te stellen.</text:p>
      <text:p text:style-name="ifm_p_mt.3.76mm_ifm">In het non-paper wordt ook gepleit voor het gezamenlijk met de Europese Centrale Bank overwegen van verdere stappen ten aanzien van het 500 eurobiljet, waaronder de uitfasering van het biljet. Met het laatste punt geef ik uitvoering aan de actie uit het plan van aanpak witwassen om in EU-verband te pleiten voor de afschaffing van het bilje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78<text:tab/><text:page-number text:select-page="current"/></text:p>
      </style:footer>
    </style:master-page>
    <style:master-page xmlns:sdu-fn="http://schema.sdu.nl/2011/07/functions" style:name="Landscape" style:page-layout-name="landscape-margin-text">
      <style:footer>
        <text:p text:style-name="footer">Tweede Kamer, vergaderjaar 2020-2021, 21 501-07, nr. 1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on-paper EU-brede limiet contante betalingen en 500 eurobiljet</dc:title>
    <meta:user-defined meta:name="OVERHEIDop.ParlID/DC.identifier">kst-21501-07-1778</meta:user-defined>
    <meta:user-defined meta:name="OVERHEIDop.ondernummer">1778</meta:user-defined>
    <meta:user-defined meta:name="DCTERMS.W3CDTF/DCTERMS.available">2021-09-23</meta:user-defined>
    <meta:user-defined meta:name="OVERHEIDop.KamerstukTypen/DC.type">Brief</meta:user-defined>
    <meta:user-defined meta:name="OVERHEIDop.dossiernummer">21501-07</meta:user-defined>
    <meta:user-defined meta:name="OVERHEIDop.documenttitel">Non-paper EU-brede limiet contante betalingen en 500 eurobiljet</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Raad voor Economische en Financiële Zaken; Brief regering; Non-paper EU-brede limiet contante betalingen en 500 eurobilj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