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35
      <text:tab/>MOTIE VAN HET LID OMTZIGT C.S.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het ECB-beleid grote effecten heeft op verschillende sectoren in de Nederlandse economie, waaronder bijvoorbeeld de pensioenfondsen;</text:p>
      <text:p text:style-name="ifm_p_mt.3.76mm_ifm">verzoekt:</text:p>
      <text:p text:style-name="ifm_p_indent.-5mm_mleft.5mm_ifm">•<text:tab/>het Financieel Stabiliteitscomité de volledige risico's van een langdurig lage rente en van een correctie op die rente in beeld te brengen;</text:p>
      <text:p text:style-name="ifm_p_indent.-5mm_mleft.5mm_ifm">•<text:tab/>het CPB te vragen alle kosten, baten en risico's van de lage rente voor de Nederlandse economie in kaart te brengen en daarover een studie uit te brengen,</text:p>
      <text:p text:style-name="ifm_p_mt.3.76mm_ifm">en gaat over tot de orde van de dag.</text:p>
      <text:p text:style-name="ifm_p_mt.3.76mm_ifm">Omtzigt</text:p>
      <text:p text:style-name="ifm_p_ifm">Aukje de Vrie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Omtzigt c.s. over onderzoek naar de risico's van de lage rente</dc:title>
    <meta:user-defined meta:name="OVERHEIDop.ParlID/DC.identifier">kst-21501-07-1635</meta:user-defined>
    <meta:user-defined meta:name="OVERHEIDop.ondernummer">1635</meta:user-defined>
    <meta:user-defined meta:name="DCTERMS.W3CDTF/DCTERMS.available">2019-11-1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Omtzigt c.s. over onderzoek naar de risico's van de lage rente</meta:user-defined>
    <meta:user-defined meta:name="OVERHEIDop.Parlementair/DC.type">Kamerstuk</meta:user-defined>
    <meta:user-defined meta:name="OVERHEIDop.indiener">E.E.W. Bruins</meta:user-defined>
    <meta:user-defined meta:name="OVERHEIDop.indiener">A. (Aukje) de Vries</meta:user-defined>
    <meta:user-defined meta:name="OVERHEIDop.indiener">P.H. Omtzigt</meta:user-defined>
    <meta:user-defined meta:name="OVERHEIDop.vergaderjaar">2019-2020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Omtzigt c.s. over onderzoek naar de risico's van de lage 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