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6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24
      <text:tab/>BRIEF VAN DE MINISTER VAN FINANCIËN</text:h>
      <text:p text:style-name="ifm_p_mt.3.76mm_ifm">Aan de Voorzitter van de Tweede Kamer der Staten-Generaal</text:p>
      <text:p text:style-name="ifm_p_mt.3.76mm_ifm">Den Haag, 12 september 2019</text:p>
      <text:p text:style-name="ifm_p_mt.3.76mm_ifm">Hierbij zend ik u de vijf <text:span text:style-name="ifm_span_font.italic_ifm">Presidency Issues Notes</text:span><text:note text:id="ID-899761-d36e70" text:note-class="footnote"><text:note-citation text:label="1 ">1</text:note-citation><text:note-body><text:p text:style-name="ifm_p_font.normal_size.6.93pt_mt..5mm_indent.-0.1161in_mleft.0.1161in_ifm">Raadpleegbaar via www.tweedekamer.nl</text:p></text:note-body></text:note> voor de informele Ecofinraad van 13 en 14 september 2019 te Helsinki. Dit zijn de discussiestukken die het Finse voorzitterschap heeft opgesteld en als basis zullen dienen voor de besprekingen. Bij de verzending van de geannoteerde agenda voor de vergadering van de informele Ecofinraad aan uw Kamer waren deze stukken nog niet beschikbaar. Omdat de stukken inmiddels onder de lidstaten zijn verspreid, deel ik ze hierbij graag met u.</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624<text:tab/><text:page-number text:select-page="current"/></text:p>
      </style:footer>
    </style:master-page>
    <style:master-page xmlns:sdu-fn="http://schema.sdu.nl/2011/07/functions" style:name="Landscape" style:page-layout-name="landscape-margin-text">
      <style:footer>
        <text:p text:style-name="footer">Tweede Kamer, vergaderjaar 2018-2019, 21 501-07, nr. 1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Presidency Issues Notes voor de informele Ecofinraad van 13 en 14 september 2019 te Helsinki</dc:title>
    <meta:user-defined meta:name="OVERHEIDop.ParlID/DC.identifier">kst-21501-07-1624</meta:user-defined>
    <meta:user-defined meta:name="OVERHEIDop.ondernummer">1624</meta:user-defined>
    <meta:user-defined meta:name="DCTERMS.W3CDTF/DCTERMS.available">2019-09-17</meta:user-defined>
    <meta:user-defined meta:name="OVERHEIDop.KamerstukTypen/DC.type">Brief</meta:user-defined>
    <meta:user-defined meta:name="OVERHEIDop.dossiernummer">21501-07</meta:user-defined>
    <meta:user-defined meta:name="OVERHEIDop.documenttitel">Presidency Issues Notes voor de informele Ecofinraad van 13 en 14 september 2019 te Helsinki</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Presidency Issues Notes voor de informele Ecofinraad van 13 en 14 september 2019 te Helsinki</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