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86
      <text:tab/>MOTIE VAN HET LID VAN ROOIJEN</text:h>
      <text:p text:style-name="ifm_p_ifm">Voorgesteld 19 maart 2019</text:p>
      <text:p text:style-name="ifm_p_mt.3.76mm_ifm">De Kamer,</text:p>
      <text:p text:style-name="ifm_p_mt.3.76mm_ifm">gehoord de beraadslaging,</text:p>
      <text:p text:style-name="ifm_p_mt.3.76mm_ifm">overwegende dat de manifestatie van de vakbonden «Een goed pensioen is een kwestie van fatsoen» vele duizenden in heel het land op de been heeft gebracht;</text:p>
      <text:p text:style-name="ifm_p_mt.3.76mm_ifm">overwegende dat de premier in een eerder stadium al in het vooruitzicht heeft gesteld dat deze kortingen zullen worden voorkomen als overeenstemming wordt bereikt over de discussiepunten;</text:p>
      <text:p text:style-name="ifm_p_mt.3.76mm_ifm">overwegende dat dit kabinet bij het verschijnen van de doorrekening van het klimaatakkoord ook beleidsaanpassingen heeft doorgevoerd om de uitgangspunten voor een breed gedragen akkoord te vergemakkelijken;</text:p>
      <text:p text:style-name="ifm_p_mt.3.76mm_ifm">overwegende dat de onderhandelingen over een nieuw pensioenstelsel al veel langer lopen dan de onderhandelingen over het klimaatakkoord;</text:p>
      <text:p text:style-name="ifm_p_mt.3.76mm_ifm">verzoekt de regering, een voorstel te ontwikkelen waarbij er niet wordt gekort op opgebouwde pensioenrechten die door pensioenfondsen moeten worden doorgevoerd op grond van de onderschrijding van het minimaal vereiste eigen vermogen met een achtereenvolgende periode van vijf jaar, terwijl de dekkingsgraad hoger is dan 100%,</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86<text:tab/><text:page-number text:select-page="current"/></text:p>
      </style:footer>
    </style:master-page>
    <style:master-page xmlns:sdu-fn="http://schema.sdu.nl/2011/07/functions" style:name="Landscape" style:page-layout-name="landscape-margin-text">
      <style:footer>
        <text:p text:style-name="footer">Tweede Kamer, vergaderjaar 2018-2019, 21 501-07, nr. 1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Van Rooijen over een voorstel waarbij niet wordt gekort op opgebouwde pensioenrechten</dc:title>
    <meta:user-defined meta:name="OVERHEIDop.ParlID/DC.identifier">kst-21501-07-1586</meta:user-defined>
    <meta:user-defined meta:name="OVERHEIDop.ondernummer">1586</meta:user-defined>
    <meta:user-defined meta:name="DCTERMS.W3CDTF/DCTERMS.available">2019-03-20</meta:user-defined>
    <meta:user-defined meta:name="OVERHEIDop.KamerstukTypen/DC.type">Motie</meta:user-defined>
    <meta:user-defined meta:name="OVERHEIDop.dossiernummer">21501-07</meta:user-defined>
    <meta:user-defined meta:name="OVERHEIDop.documenttitel">Motie van het lid Van Rooijen over een voorstel waarbij niet wordt gekort op opgebouwde pensioenrechten</meta:user-defined>
    <meta:user-defined meta:name="OVERHEIDop.Parlementair/DC.type">Kamerstuk</meta:user-defined>
    <meta:user-defined meta:name="OVERHEIDop.indiener">M.J. van Rooijen</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Van Rooijen over een voorstel waarbij niet wordt gekort op opgebouwde pensioenrechten</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