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78
      <text:tab/>MOTIE VAN HET LID LEIJTEN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Eurofi als lobbyplatform voor de financiële sector geregeld congressen organiseert;</text:p>
      <text:p text:style-name="ifm_p_mt.3.76mm_ifm">constaterende dat lidmaatschap van Eurofi tientallen duizenden euro's kost voor financiële instellingen en zij via het lidmaatschap toegang kopen tot beleidsmakers en toezichthouders;</text:p>
      <text:p text:style-name="ifm_p_mt.3.76mm_ifm">constaterende dat ook Nederlandse toezichthouders, medewerkers en bewindspersonen van het Ministerie van Financiën deelnemen aan de lobbycongressen;</text:p>
      <text:p text:style-name="ifm_p_mt.3.76mm_ifm">van mening dat gepaste afstand nodig is tussen beleidsmakers en toezichthouders ten opzichte van financiële instellingen en dat deze op meerdaagse congressen niet te garanderen is;</text:p>
      <text:p text:style-name="ifm_p_mt.3.76mm_ifm">verzoekt de regering, Nederlandse toezichthouders en beleidsmakers niet te laten deelnemen aan de lobbybijeenkomsten van Eurofi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7, nr. 15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7, nr. 15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Leijten over geen deelname van Nederlandse toezichthouders en beleidsmakers aan Eurofi-lobbybijeenkomsten</dc:title>
    <meta:user-defined meta:name="OVERHEIDop.ParlID/DC.identifier">kst-21501-07-1578</meta:user-defined>
    <meta:user-defined meta:name="OVERHEIDop.ondernummer">1578</meta:user-defined>
    <meta:user-defined meta:name="DCTERMS.W3CDTF/DCTERMS.available">2019-02-08</meta:user-defined>
    <meta:user-defined meta:name="OVERHEIDop.KamerstukTypen/DC.type">Motie</meta:user-defined>
    <meta:user-defined meta:name="OVERHEIDop.dossiernummer">21501-07</meta:user-defined>
    <meta:user-defined meta:name="OVERHEIDop.adviesRvS"/>
    <meta:user-defined meta:name="OVERHEIDop.documenttitel">Motie van het lid Leijten over geen deelname van Nederlandse toezichthouders en beleidsmakers aan Eurofi-lobbybijeenkomsten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Leijten over geen deelname van Nederlandse toezichthouders en beleidsmakers aan Eurofi-lobbybijee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