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23
      <text:tab/>GEWIJZIGDE MOTIE VAN HET LID VAN ROOIJEN TER VERVANGING VAN DIE GEDRUKT ONDER NR. 1520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, dat staatsobligaties binnen de Europese Bankenunie, conform Basel, geen passende risicoweging krijgen toegekend;</text:p>
      <text:p text:style-name="ifm_p_mt.3.76mm_ifm">constaterende, dat er risico’s verbonden zijn aan het aanhouden van soevereine schulden, zowel binnen als buiten het eurosysteem;</text:p>
      <text:p text:style-name="ifm_p_mt.3.76mm_ifm">overwegende, dat een Europese bankenunie zonder passende risicoweging voor staatsobligaties, een groot risico op instabiliteit niet inprijst;</text:p>
      <text:p text:style-name="ifm_p_mt.3.76mm_ifm">overwegende, dat het ontbreken van een passende risicoweging voor staatsobligaties leidt tot perverse prikkels en moral hazard;</text:p>
      <text:p text:style-name="ifm_p_mt.3.76mm_ifm">verzoekt de regering, zich tot het uiterste in te spannen om passende risicowegingen toe te kennen aan staatsobligaties binnen het financiele raamwerk van de Europese bankenunie;</text:p>
      <text:p text:style-name="ifm_p_mt.3.76mm_ifm">en gaat over tot de orde van de dag,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 (gewijzigd/nader); Gewijzigde motie van het lid Van Rooijen over toekennen van passende risicowegingen aan staatsobligaties (t.v.v. 21501-07-1520)</dc:title>
    <meta:user-defined meta:name="OVERHEIDop.ParlID/DC.identifier">kst-21501-07-1523</meta:user-defined>
    <meta:user-defined meta:name="OVERHEIDop.ondernummer">1523</meta:user-defined>
    <meta:user-defined meta:name="DCTERMS.W3CDTF/DCTERMS.available">2018-06-11</meta:user-defined>
    <meta:user-defined meta:name="OVERHEIDop.KamerstukTypen/DC.type">Motie</meta:user-defined>
    <meta:user-defined meta:name="OVERHEIDop.dossiernummer">21501-07</meta:user-defined>
    <meta:user-defined meta:name="OVERHEIDop.adviesRvS"/>
    <meta:user-defined meta:name="OVERHEIDop.documenttitel">Gewijzigde motie van het lid Van Rooijen over toekennen van passende risicowegingen aan staatsobligaties (t.v.v. 21501-07-1520)</meta:user-defined>
    <meta:user-defined meta:name="OVERHEIDop.Parlementair/DC.type">Kamerstuk</meta:user-defined>
    <meta:user-defined meta:name="OVERHEIDop.indiener">M.J. van Rooijen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 (gewijzigd/nader); Gewijzigde motie van het lid Van Rooijen over toekennen van passende risicowegingen aan staatsobligaties (t.v.v. 21501-07-15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