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4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440<text:tab/>BRIEF VAN DE MINISTER VAN FINANCIËN</text:h>
      <text:p text:style-name="ifm_p_mt.3.76mm_ifm">Aan de Voorzitter van de Tweede Kamer der Staten-Generaal</text:p>
      <text:p text:style-name="ifm_p_mt.3.76mm_ifm">Den Haag, 24 mei 2017</text:p>
      <text:p text:style-name="ifm_p_mt.3.76mm_ifm">De Europese Commissie heeft op 21 maart jl. een publieke consultatie geopend over de werking van de Europese Toezichthoudende Autoriteiten (ESA’s). Bijgevoegd ontvangt u de reactie op deze consultatie<text:note text:id="ID-80836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7, nr. 1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7, nr. 1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Brief regering; Consultatiereactie Europese Toezichthoudende Autoriteiten (ESA's)</dc:title>
    <meta:user-defined meta:name="OVERHEIDop.ParlID/DC.identifier">kst-21501-07-1440</meta:user-defined>
    <meta:user-defined meta:name="OVERHEIDop.ondernummer">1440</meta:user-defined>
    <meta:user-defined meta:name="DCTERMS.W3CDTF/DCTERMS.available">2017-05-29</meta:user-defined>
    <meta:user-defined meta:name="OVERHEIDop.KamerstukTypen/DC.type">Brief</meta:user-defined>
    <meta:user-defined meta:name="OVERHEIDop.dossiernummer">21501-07</meta:user-defined>
    <meta:user-defined meta:name="OVERHEIDop.documenttitel">Consultatiereactie Europese Toezichthoudende Autoriteiten (ESA's)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Consultatiereactie Europese Toezichthoudende Autoriteiten (ESA's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