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43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433
      <text:tab/>MOTIE VAN HET LID OMTZIGT</text:h>
      <text:p text:style-name="ifm_p_ifm">Voorgesteld 12 april 2017</text:p>
      <text:p text:style-name="ifm_p_mt.3.76mm_ifm">De Kamer,</text:p>
      <text:p text:style-name="ifm_p_mt.3.76mm_ifm">gehoord de beraadslaging,</text:p>
      <text:p text:style-name="ifm_p_mt.3.76mm_ifm">verzoekt de regering, een benchmark te laten verrichten over btw in relatie tot pensioenregelingen in EU-landen en de mogelijkheden om beleggen uit te zonderen van de btw-heffing;</text:p>
      <text:p text:style-name="ifm_p_mt.3.76mm_ifm">verzoekt de regering tevens, die benchmark en mogelijkheden voor 15 september 2017 aan de Kamer te doen toekom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7, nr. 14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7, nr. 14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Motie; Motie van het lid Omtzigt over een benchmark over btw in relatie tot pensioenregelingen</dc:title>
    <meta:user-defined meta:name="OVERHEIDop.ParlID/DC.identifier">kst-21501-07-1433</meta:user-defined>
    <meta:user-defined meta:name="OVERHEIDop.ondernummer">1433</meta:user-defined>
    <meta:user-defined meta:name="DCTERMS.W3CDTF/DCTERMS.available">2017-04-13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Omtzigt over een benchmark over btw in relatie tot pensioenregelingen</meta:user-defined>
    <meta:user-defined meta:name="OVERHEIDop.Parlementair/DC.type">Kamerstuk</meta:user-defined>
    <meta:user-defined meta:name="OVERHEIDop.indiener">P.H. Omtzigt</meta:user-defined>
    <meta:user-defined meta:name="OVERHEIDop.vergaderjaar">2016-2017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Omtzigt over een benchmark over btw in relatie tot pensioenreg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