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29
      <text:tab/>MOTIE VAN DE LEDEN VAN ROOIJEN EN VAN KENT</text:h>
      <text:p text:style-name="ifm_p_ifm">Voorgesteld 12 april 2017</text:p>
      <text:p text:style-name="ifm_p_mt.3.76mm_ifm">De Kamer,</text:p>
      <text:p text:style-name="ifm_p_mt.3.76mm_ifm">gehoord de beraadslaging,</text:p>
      <text:p text:style-name="ifm_p_mt.3.76mm_ifm">overwegende dat Europese benchmarks het inzicht kunnen vergroten in de bijdrage van Europese pensioenarrangementen aan de houdbaarheid van overheidsfinanciën in de EU op lange termijn;</text:p>
      <text:p text:style-name="ifm_p_mt.3.76mm_ifm">spreekt uit dat dit vergrote inzicht niet mag leiden tot inperking door Europa van de zeggenschap van individuele lidstaten over de pensioenarrangementen,</text:p>
      <text:p text:style-name="ifm_p_mt.3.76mm_ifm">en gaat over tot de orde van de dag.</text:p>
      <text:p text:style-name="ifm_p_mt.3.76mm_ifm">Van Rooije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de leden Van Rooijen en Van Kent over geen inperking van de zeggenschap van de lidstaten over hun pensioenarrangementen</dc:title>
    <meta:user-defined meta:name="OVERHEIDop.ParlID/DC.identifier">kst-21501-07-1429</meta:user-defined>
    <meta:user-defined meta:name="OVERHEIDop.ondernummer">1429</meta:user-defined>
    <meta:user-defined meta:name="DCTERMS.W3CDTF/DCTERMS.available">2017-04-13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Van Rooijen en Van Kent over geen inperking van de zeggenschap van de lidstaten over hun pensioenarrangementen</meta:user-defined>
    <meta:user-defined meta:name="OVERHEIDop.Parlementair/DC.type">Kamerstuk</meta:user-defined>
    <meta:user-defined meta:name="OVERHEIDop.indiener">B. van Kent</meta:user-defined>
    <meta:user-defined meta:name="OVERHEIDop.indiener">M.J. van Rooijen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Van Rooijen en Van Kent over geen inperking van de zeggenschap van de lidstaten over hun pensioenarrang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