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42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428
      <text:tab/>MOTIE VAN HET LID VAN ROOIJEN</text:h>
      <text:p text:style-name="ifm_p_ifm">Voorgesteld 12 april 2017</text:p>
      <text:p text:style-name="ifm_p_mt.3.76mm_ifm">De Kamer,</text:p>
      <text:p text:style-name="ifm_p_mt.3.76mm_ifm">gehoord de beraadslaging,</text:p>
      <text:p text:style-name="ifm_p_mt.3.76mm_ifm">overwegende dat het verschil in btw-behandeling van de kosten van beheer van pensioenfondsen die respectievelijk DC- en DB-regelingen uitvoeren, leidt tot een ongewenst en ongelijk speelveld binnen Nederland en in vergelijking met omringende landen;</text:p>
      <text:p text:style-name="ifm_p_mt.3.76mm_ifm">overwegende dat ook voor DB-regelingen het pensioenresultaat voor de deelnemers aan het fonds wordt bepaald door de beleggingsresultaten op de ingelegde premie, en dat daarbij iedere euro een bijkomend kostenplaatje heeft;</text:p>
      <text:p text:style-name="ifm_p_mt.3.76mm_ifm">verzoekt de regering, opdracht te geven tot een onafhankelijk onderzoek naar de gevolgen van het ongelijke speelveld als gevolg van de verschillen in btw-behandeling van beheerskosten voor DC- en DB-regelingen, en daarbij tevens aanbevelingen te doen om het ongelijke speelveld op te heff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07, nr. 14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07, nr. 14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Economische en Financiële Zaken; Motie; Motie van het lid Van Rooijen over een onafhankelijk onderzoek naar de gevolgen van het ongelijke speelveld</dc:title>
    <meta:user-defined meta:name="OVERHEIDop.ParlID/DC.identifier">kst-21501-07-1428</meta:user-defined>
    <meta:user-defined meta:name="OVERHEIDop.ondernummer">1428</meta:user-defined>
    <meta:user-defined meta:name="DCTERMS.W3CDTF/DCTERMS.available">2017-04-13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Van Rooijen over een onafhankelijk onderzoek naar de gevolgen van het ongelijke speelveld</meta:user-defined>
    <meta:user-defined meta:name="OVERHEIDop.Parlementair/DC.type">Kamerstuk</meta:user-defined>
    <meta:user-defined meta:name="OVERHEIDop.indiener">M.J. van Rooijen</meta:user-defined>
    <meta:user-defined meta:name="OVERHEIDop.vergaderjaar">2016-2017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Van Rooijen over een onafhankelijk onderzoek naar de gevolgen van het ongelijke speelv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4-12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