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42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424<text:tab/>BRIEF VAN DE MINISTER VAN FINANCIËN</text:h>
      <text:p text:style-name="ifm_p_mt.3.76mm_ifm">Aan de Voorzitter van de Tweede Kamer der Staten-Generaal</text:p>
      <text:p text:style-name="ifm_p_mt.3.76mm_ifm">Den Haag, 7 april 2017</text:p>
      <text:p text:style-name="ifm_p_mt.3.76mm_ifm">Hierbij stuur ik u de stukken over de thematische discussie in de Eurogroep van 20 maart 2017 over houdbare pensioenarrangementen. Bijgevoegd zijn de notitie van de Europese Commissie (Strengthening pension sustainability in the euro area: a benchmarking exercise) en het statement van de Eurogroep (Eurogroup Statement on the structural reform agenda – thematic discussions on growth and jobs: benchmarking pension sustainability)<text:note text:id="ID-804394-d36e73" text:note-class="footnote"><text:note-citation text:label="1 ">1</text:note-citation><text:note-body><text:p text:style-name="ifm_p_font.normal_size.6.93pt_mt..5mm_indent.-0.1161in_mleft.0.1161in_ifm">Raadpleegbaar via www.tweedekamer.nl.</text:p></text:note-body></text:note></text:p>
      <text:p text:style-name="ifm_p_ifm">Hiermee wordt voldaan aan het verzoek van de leden van de vaste Kamercommissie Financiën tijdens het Algemeen Overleg Eurogroep/Ecofinraad van 30 maart 2017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07, nr. 14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07, nr. 14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Economische en Financiële Zaken; Brief regering; Stukken over de thematische discussie in de Eurogroep van 20 maart 2017 over houdbare pensioenarrangementen</dc:title>
    <meta:user-defined meta:name="OVERHEIDop.ParlID/DC.identifier">kst-21501-07-1424</meta:user-defined>
    <meta:user-defined meta:name="OVERHEIDop.ondernummer">1424</meta:user-defined>
    <meta:user-defined meta:name="DCTERMS.W3CDTF/DCTERMS.available">2017-04-10</meta:user-defined>
    <meta:user-defined meta:name="OVERHEIDop.KamerstukTypen/DC.type">Brief</meta:user-defined>
    <meta:user-defined meta:name="OVERHEIDop.dossiernummer">21501-07</meta:user-defined>
    <meta:user-defined meta:name="OVERHEIDop.documenttitel">Stukken over de thematische discussie in de Eurogroep van 20 maart 2017 over houdbare pensioenarrangementen</meta:user-defined>
    <meta:user-defined meta:name="OVERHEIDop.Parlementair/DC.type">Kamerstuk</meta:user-defined>
    <meta:user-defined meta:name="OVERHEIDop.indiener">J.R.V.A. Dijsselbloem</meta:user-defined>
    <meta:user-defined meta:name="OVERHEIDop.vergaderjaar">2016-2017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Brief regering; Stukken over de thematische discussie in de Eurogroep van 20 maart 2017 over houdbare pensioenarrangem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07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