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 <text:tab/>Raad voor Economische en Financiële Zaken</text:h>
      <text:h text:style-name="ifm_p_font.bold_size.9.06pt_mt.18.8mm_indent.-58.5mm_ifm" text:outline-level="1">Nr. 1315
      <text:tab/>BRIEF VAN DE MINISTER VAN FINANCIËN</text:h>
      <text:p text:style-name="ifm_p_mt.3.76mm_ifm">Aan de Voorzitter van de Tweede Kamer der Staten-Generaal</text:p>
      <text:p text:style-name="ifm_p_mt.3.76mm_ifm">Den Haag, 5 oktober 2015</text:p>
      <text:p text:style-name="ifm_p_mt.3.76mm_ifm">Bijgaand ontvangt u de gezamenlijke reactie van De Nederlandsche Bank en het Ministerie van Financiën op de consultatie van de Europese Commissie inzake de mogelijke impact van de <text:span text:style-name="ifm_span_font.italic_ifm">Capital Requirements Regulation</text:span> (CRR) en de <text:span text:style-name="ifm_span_font.italic_ifm">Capital Requirements Directive IV </text:span>(CRD IV) op de bancaire financiering van de economie<text:note text:id="ID-597937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Economische en Financiële Zaken; Brief regering; Commissieconsultatie mogelijke impact CRR/CRD-IV op de bancaire financiering van de economie</dc:title>
    <meta:user-defined meta:name="OVERHEIDop.ParlID/DC.identifier">kst-21501-07-1315</meta:user-defined>
    <meta:user-defined meta:name="OVERHEIDop.ondernummer">1315</meta:user-defined>
    <meta:user-defined meta:name="DCTERMS.W3CDTF/DCTERMS.available">2015-10-12</meta:user-defined>
    <meta:user-defined meta:name="OVERHEIDop.KamerstukTypen/DC.type">Brief</meta:user-defined>
    <meta:user-defined meta:name="OVERHEIDop.dossiernummer">21501-07</meta:user-defined>
    <meta:user-defined meta:name="OVERHEIDop.documenttitel">Commissieconsultatie mogelijke impact CRR/CRD-IV op de bancaire financiering van de economie</meta:user-defined>
    <meta:user-defined meta:name="OVERHEIDop.Parlementair/DC.type">Kamerstuk</meta:user-defined>
    <meta:user-defined meta:name="OVERHEIDop.indiener">J.R.V.A. Dijsselbloem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Commissieconsultatie mogelijke impact CRR/CRD-IV op de bancaire financiering van de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