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252
      <text:tab/>MOTIE VAN DE LEDEN BRUINS SLOT EN MERKIES</text:h>
      <text:p text:style-name="ifm_p_ifm">Voorgesteld 21 april 2015</text:p>
      <text:p text:style-name="ifm_p_mt.3.76mm_ifm">De Kamer,</text:p>
      <text:p text:style-name="ifm_p_mt.3.76mm_ifm">gehoord de beraadslaging,</text:p>
      <text:p text:style-name="ifm_p_mt.3.76mm_ifm">constaterende dat het verlaagde btw-tarief van 6%, dat geldt voor arbeidskosten bij renovatie en herstel van woningen ouder dan twee jaar, na 1 juli 2015 wordt verhoogd naar 21%;</text:p>
      <text:p text:style-name="ifm_p_mt.3.76mm_ifm">overwegende dat het verlaagde btw-tarief net als de SDE+-regeling bijdraagt aan het behalen van de doelen in het energieakkoord doordat het woningeigenaren een stimulans biedt om hun woning te verduurzamen en hiermee energie bespaard kan worden;</text:p>
      <text:p text:style-name="ifm_p_mt.3.76mm_ifm">overwegende dat het verlaagde btw-tarief een stimulerende werking heeft op de werkgelegenheid in Nederland;</text:p>
      <text:p text:style-name="ifm_p_mt.3.76mm_ifm">verzoekt de regering, te onderzoeken of het verlaagde btw-tarief van 6% voor dit jaar gecontinueerd kan worden, hiervoor dekking te zoeken in bijvoorbeeld de SDE+-regeling, en de Kamer hierover bij de Voorjaarsnota te informeren,</text:p>
      <text:p text:style-name="ifm_p_mt.3.76mm_ifm">en gaat over tot de orde van de dag.</text:p>
      <text:p text:style-name="ifm_p_mt.3.76mm_ifm">Bruins Slot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Economische en Financiële Zaken; Motie; Motie van de leden Bruins Slot en Merkies over het continueren van het verlaagde btw-tarief</dc:title>
    <meta:user-defined meta:name="OVERHEIDop.ParlID/DC.identifier">kst-21501-07-1252</meta:user-defined>
    <meta:user-defined meta:name="OVERHEIDop.ondernummer">1252</meta:user-defined>
    <meta:user-defined meta:name="DCTERMS.W3CDTF/DCTERMS.available">2015-04-22</meta:user-defined>
    <meta:user-defined meta:name="OVERHEIDop.KamerstukTypen/DC.type">Motie</meta:user-defined>
    <meta:user-defined meta:name="OVERHEIDop.dossiernummer">21501-07</meta:user-defined>
    <meta:user-defined meta:name="OVERHEIDop.documenttitel">Motie van de leden Bruins Slot en Merkies over het continueren van het verlaagde btw-tarief</meta:user-defined>
    <meta:user-defined meta:name="OVERHEIDop.Parlementair/DC.type">Kamerstuk</meta:user-defined>
    <meta:user-defined meta:name="OVERHEIDop.indiener">A.Z. Merkies</meta:user-defined>
    <meta:user-defined meta:name="OVERHEIDop.indiener">H.G.J. Bruins Slot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de leden Bruins Slot en Merkies over het continueren van het verlaagde btw-ta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