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27
      <text:tab/>MOTIE VAN HET LID TONY VAN DIJCK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overwegende dat er wederom gesproken wordt over de mogelijkheid om de schuld van Griekenland verder te verlichten;</text:p>
      <text:p text:style-name="ifm_p_mt.3.76mm_ifm">spreekt uit dat het onwenselijk is dat er nog extra geld naar Griekenland vloeit;</text:p>
      <text:p text:style-name="ifm_p_mt.3.76mm_ifm">verzoekt de regering, niet in te stemmen met welke vorm van schuldverlichting dan ook en/of additionele kredietverlening aan Griekenla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niet instemmen met schuldverlichting voor Griekenland</dc:title>
    <meta:user-defined meta:name="OVERHEIDop.ParlID/DC.identifier">kst-21501-07-1227</meta:user-defined>
    <meta:user-defined meta:name="OVERHEIDop.ondernummer">1227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schuldverlichting voor Griekenla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schuldverlichting v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