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225
      <text:tab/>MOTIE VAN HET LID TONY VAN DIJCK 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overwegende dat EU-lidstaten volledig zelfbeschikkingsrecht hebben en moeten houden over de inrichting van hun belastingstelsel;</text:p>
      <text:p text:style-name="ifm_p_mt.3.76mm_ifm">verzoekt de regering, niet in te stemmen met een Europese geharmoniseerde grondslag voor de heffing van de winstbelasting (Vpb)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Tony Van Dijck over niet instemmen met een Europese geharmoniseerde grondslag voor winstbelasting</dc:title>
    <meta:user-defined meta:name="OVERHEIDop.ParlID/DC.identifier">kst-21501-07-1225</meta:user-defined>
    <meta:user-defined meta:name="OVERHEIDop.ondernummer">1225</meta:user-defined>
    <meta:user-defined meta:name="DCTERMS.W3CDTF/DCTERMS.available">2015-01-21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niet instemmen met een Europese geharmoniseerde grondslag voor winstbelasting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niet instemmen met een Europese geharmoniseerde grondslag voor winst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