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95
      <text:tab/>MOTIE VAN DE LEDEN KOOLMEES EN KLAVER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deze systematiek van de EU-begroting intransparant is en dat lidstaten overvallen kunnen worden door willekeurig in te dienen aanvullende begrotingen en naheffingen;</text:p>
      <text:p text:style-name="ifm_p_mt.3.76mm_ifm">overwegende dat een werkgroep onder leiding van Mario Monti onderzoekt hoe deze begrotingssystematiek verbeterd kan worden en eind 2014 de eerste bevindingen presenteert;</text:p>
      <text:p text:style-name="ifm_p_mt.3.76mm_ifm">verzoekt de regering om, hiervan verslag uit te brengen aan de Tweede Kamer en een kabinetsreactie bij te voegen over de bevindingen en aanbevelingen van deze werkgroep,</text:p>
      <text:p text:style-name="ifm_p_mt.3.76mm_ifm">en gaat over tot de orde van de dag.</text:p>
      <text:p text:style-name="ifm_p_mt.3.76mm_ifm">Koolme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de leden Koolmees en Klaver over de bevindingen van de werkgroep-Monti</dc:title>
    <meta:user-defined meta:name="OVERHEIDop.ParlID/DC.identifier">kst-21501-07-1195</meta:user-defined>
    <meta:user-defined meta:name="OVERHEIDop.ondernummer">1195</meta:user-defined>
    <meta:user-defined meta:name="DCTERMS.W3CDTF/DCTERMS.available">2014-11-14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Koolmees en Klaver over de bevindingen van de werkgroep-Monti</meta:user-defined>
    <meta:user-defined meta:name="OVERHEIDop.Parlementair/DC.type">Kamerstuk</meta:user-defined>
    <meta:user-defined meta:name="OVERHEIDop.indiener">J.F. Klaver</meta:user-defined>
    <meta:user-defined meta:name="OVERHEIDop.indiener">W. Koolmee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Koolmees en Klaver over de bevindingen van de werkgroep-Mont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