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7 <text:tab/>Raad voor Economische en Financiële Zaken</text:h>
      <text:h text:style-name="ifm_p_font.bold_size.9.06pt_mt.18.8mm_indent.-58.5mm_ifm" text:outline-level="1">Nr. 1148
      <text:tab/>BRIEF VAN DE MINISTERS VAN FINANCIËN EN VAN ECONOMISCHE ZAKEN</text:h>
      <text:p text:style-name="ifm_p_mt.3.76mm_ifm">Aan de Voorzitter van de Tweede Kamer der Staten-Generaal</text:p>
      <text:p text:style-name="ifm_p_mt.3.76mm_ifm">Den Haag, 14 mei 2014</text:p>
      <text:p text:style-name="ifm_p_mt.3.76mm_ifm">Hierbij treft u de definitieve versies aan van het Stabiliteitsprogramma en het Nationaal Hervormingsprogramma 2014 aan, zoals in uw Kamer besproken op 23 april jl. (Handelingen II 2013/14, nr. 79). Bijgevoegd vindt u zowel de Nederlands- als Engelstalige versie van beide documenten<text:note text:id="ID-328677-d36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, die inmiddels door de Europese Commissie zijn gepubliceerd op haar website.</text:p>
      <text:p text:style-name="ifm_p_mt.3.76mm_ifm">Ten opzichte van de versie die op 11 april jl. aan uw Kamer is verstuurd (Kamerstuk 21 501-07, nr. 1137), is aan het Stabiliteitsprogramma een voetnoot toegevoegd aan tabel 3.2 in Bijlage 1. Hierin wordt vermeld dat budgettaire gevolgen van het niet doorgaan van de huishoudentoeslag zullen worden gedekt. U bent hierover voorafgaand aan het debat op 23 april jl. schriftelijk geïnformeerd<text:note text:id="ID-328677-d36e79" text:note-class="footnote"><text:note-citation text:label="2 ">2</text:note-citation><text:note-body><text:p text:style-name="ifm_p_font.normal_size.6.93pt_mt..5mm_indent.-0.1161in_mleft.0.1161in_ifm">Kamerstuk 33 750,nr. 42.</text:p></text:note-body></text:note>.</text:p>
      <text:p text:style-name="ifm_p_mt.5.08mm_ifm">De Minister van Financiën,<text:line-break/>J.R.V.A.<text:s/>Dijsselbloem</text:p>
      <text:p text:style-name="ifm_p_mt.3.76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7, nr. 1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7, nr. 1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Brief regering; Aanbieding van de definitieve versies van het Stabiliteitsprogramma en het Nationaal Hervormingsprogramma</dc:title>
    <meta:user-defined meta:name="OVERHEIDop.ParlID/DC.identifier">kst-21501-07-1148</meta:user-defined>
    <meta:user-defined meta:name="OVERHEIDop.ondernummer">1148</meta:user-defined>
    <meta:user-defined meta:name="DCTERMS.W3CDTF/DCTERMS.available">2014-05-15</meta:user-defined>
    <meta:user-defined meta:name="OVERHEIDop.KamerstukTypen/DC.type">Brief</meta:user-defined>
    <meta:user-defined meta:name="OVERHEIDop.dossiernummer">21501-07</meta:user-defined>
    <meta:user-defined meta:name="OVERHEIDop.documenttitel">Aanbieding van de definitieve versies van het Stabiliteitsprogramma en het Nationaal Hervormingsprogramma</meta:user-defined>
    <meta:user-defined meta:name="OVERHEIDop.Parlementair/DC.type">Kamerstuk</meta:user-defined>
    <meta:user-defined meta:name="OVERHEIDop.indiener">H.G.J. Kamp</meta:user-defined>
    <meta:user-defined meta:name="OVERHEIDop.indiener">J.R.V.A. Dijsselbloem</meta:user-defined>
    <meta:user-defined meta:name="OVERHEIDop.vergaderjaar">2013-2014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Aanbieding van de definitieve versies van het Stabiliteitsprogramma en het Nationaal Hervormings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