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0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55
      <text:tab/>BRIEF VAN DE MINISTER VAN FINANCIËN </text:h>
      <text:p text:style-name="ifm_p_mt.3.76mm_ifm">Aan de Voorzitter van de Tweede Kamer der Staten-Generaal</text:p>
      <text:p text:style-name="ifm_p_mt.3.76mm_ifm">Den Haag, 13 mei 2013</text:p>
      <text:p text:style-name="ifm_p_mt.3.76mm_ifm">Op 29 april heb ik u vertrouwelijk de rapportage van de Europese Commissie, in samenwerking met de ECB en het IMF, inzake het behalen van de doelstellingen door Griekenland voor het uikeren van de derde subtranche van 2013 gestuurd. De Europese Commissie heeft onlangs deze rapportage gepubliceerd op hun website<text:note text:id="ID-225817-d37e83" text:note-class="footnote"><text:note-citation text:label="1 ">1</text:note-citation><text:note-body><text:p text:style-name="ifm_p_font.normal_size.6.93pt_mt..5mm_indent.-0.1161in_mleft.0.1161in_ifm">http://ec.europa.eu/economy_finance/assistance_eu_ms/greek_loan_facility/index_en.htm, ter inzage gelegd bij het Centraal Informatiepunt Tweede Kamer</text:p></text:note-body></text:note>. Daarmee vervalt de vertrouwelijkheid van deze rapportage die als bijlage bij de brief van 29 april jl. (Kamerstuk 21 501-07, nr. 1049) aan de Tweede Kamer is verzonden.</text:p>
      <text:p text:style-name="ifm_p_mt.3.76mm_ifm">Ik hoop u hierbij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55<text:tab/><text:page-number text:select-page="current"/></text:p>
      </style:footer>
    </style:master-page>
    <style:master-page xmlns:sdu-fn="http://schema.sdu.nl/2011/07/functions" style:name="Landscape" style:page-layout-name="landscape-margin-text">
      <style:footer>
        <text:p text:style-name="footer">Tweede Kamer, vergaderjaar 2012-2013, 21 501-07, nr. 10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Opheffen vertrouwelijkheid rapportage van de Trojka inzake het behalen van de doelstellingen door Griekenland voor het uitkeren van de derde subtranche van 2013 uit het EFSF</dc:title>
    <meta:user-defined meta:name="OVERHEIDop.ParlID/DC.identifier">kst-21501-07-1055</meta:user-defined>
    <meta:user-defined meta:name="OVERHEIDop.ondernummer">1055</meta:user-defined>
    <meta:user-defined meta:name="DCTERMS.W3CDTF/DCTERMS.available">2013-05-23</meta:user-defined>
    <meta:user-defined meta:name="OVERHEIDop.KamerstukTypen/DC.type">Brief</meta:user-defined>
    <meta:user-defined meta:name="OVERHEIDop.dossiernummer">21501-07</meta:user-defined>
    <meta:user-defined meta:name="OVERHEIDop.documenttitel">Opheffen vertrouwelijkheid rapportage van de Trojka inzake het behalen van de doelstellingen door Griekenland voor het uitkeren van de derde subtranche van 2013 uit het EFSF</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Opheffen vertrouwelijkheid rapportage van de Trojka inzake het behalen van de doelstellingen door Griekenland voor het uitkeren van de derde subtranche van 2013 uit het EFSF</meta:user-defined>
    <meta:user-defined meta:name="OVERHEIDop.publicationName">Kamerstuk</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