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46
      <text:tab/>BRIEF VAN DE MINISTER VAN FINANCIËN</text:h>
      <text:p text:style-name="ifm_p_mt.3.76mm_ifm">Aan de Voorzitter van de Tweede Kamer der Staten-Generaal</text:p>
      <text:p text:style-name="ifm_p_mt.3.76mm_ifm">Den Haag, 19 april 2013</text:p>
      <text:p text:style-name="ifm_p_mt.3.76mm_ifm">Ten behoeve van de Eurogroep en Ecofin Raad van 13 en 14 mei 2013 te Brussel staat een Algemeen overleg gepland met uw Kamer op 24 april aanstaande. Als gevolg van het Meireces van de Kamer vindt het AO ditmaal drie weken voor de Eurogroep en Ecofin Raad plaats. Normaliter zend ik u de geannoteerde agenda van de Eurogroep en Ecofin Raad voorafgaand aan het AO. Echter, op het moment van schrijven zijn de agenda van zowel de Eurogroep als de Ecofin Raad nog niet beschikbaar. Het is derhalve niet mogelijk een geannoteerde agenda op te stellen voorafgaand aan het geplande AO Eurogroep/ Ecofin Raad. Zodra de agenda van de Eurogroep en Ecofin Raad beschikbaar zijn, zal ik u de geannoteerde agenda alsnog doen toe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46<text:tab/><text:page-number text:select-page="current"/></text:p>
      </style:footer>
    </style:master-page>
    <style:master-page xmlns:sdu-fn="http://schema.sdu.nl/2011/07/functions" style:name="Landscape" style:page-layout-name="landscape-margin-text">
      <style:footer>
        <text:p text:style-name="footer">Tweede Kamer, vergaderjaar 2012-2013, 21 501-07, nr. 10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Uitstel toezending geannoteerde agenda tbv de Eurogroep en Ecofin Raad van 13 en 14 mei 2013</dc:title>
    <meta:user-defined meta:name="OVERHEIDop.ParlID/DC.identifier">kst-21501-07-1046</meta:user-defined>
    <meta:user-defined meta:name="OVERHEIDop.ondernummer">1046</meta:user-defined>
    <meta:user-defined meta:name="DCTERMS.W3CDTF/DCTERMS.available">2013-04-26</meta:user-defined>
    <meta:user-defined meta:name="OVERHEIDop.KamerstukTypen/DC.type">Brief</meta:user-defined>
    <meta:user-defined meta:name="OVERHEIDop.dossiernummer">21501-07</meta:user-defined>
    <meta:user-defined meta:name="OVERHEIDop.documenttitel">Uitstel toezending geannoteerde agenda tbv de Eurogroep en Ecofin Raad van 13 en 14 mei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Uitstel toezending geannoteerde agenda tbv de Eurogroep en Ecofin Raad van 13 en 14 mei 2013</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