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39
      <text:tab/>GEWIJZIGDE MOTIE VAN DE LEDEN NIJBOER EN KLAVER TER VERVANGING VAN DIE GEDRUKT ONDER NR. 1033 </text:h>
      <text:p text:style-name="ifm_p_ifm">Voorgesteld 24 april 2013</text:p>
      <text:p text:style-name="ifm_p_mt.3.76mm_ifm">De Kamer,</text:p>
      <text:p text:style-name="ifm_p_mt.3.76mm_ifm">gehoord de beraadslaging,</text:p>
      <text:p text:style-name="ifm_p_mt.3.76mm_ifm">van mening, dat in economisch moeilijke tijden kwetsbare groepen zoveel mogelijk moeten worden ontzien en dat de Eurogroep en de Trojka bij de uitvoering van het Cypriotische leningenprogramma aandacht moeten hebben voor de sociaaleconomische gevolgen van ingezet beleid;</text:p>
      <text:p text:style-name="ifm_p_mt.3.76mm_ifm">overwegende, dat de Tweede Kamer in de motie Servaes c.s. (kamerstuknummer 33 551, nr. 3) de regering heeft verzocht om voor 1 mei aanstaande een uitwerking van haar visie op de versterking van de sociale dimensie van Europa aan de Kamer te doen toekomen;</text:p>
      <text:p text:style-name="ifm_p_mt.3.76mm_ifm">roept de regering op de Trojka te verzoeken bij de terugkerende evaluatie van het leningenprogramma voor Cyprus te rapporteren over de sociaaleconomische situatie in het land,</text:p>
      <text:p text:style-name="ifm_p_mt.3.76mm_ifm">en gaat over tot de orde van de dag.</text:p>
      <text:p text:style-name="ifm_p_mt.3.76mm_ifm">Nijboer</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39<text:tab/><text:page-number text:select-page="current"/></text:p>
      </style:footer>
    </style:master-page>
    <style:master-page xmlns:sdu-fn="http://schema.sdu.nl/2011/07/functions" style:name="Landscape" style:page-layout-name="landscape-margin-text">
      <style:footer>
        <text:p text:style-name="footer">Tweede Kamer, vergaderjaar 2012-2013, 21 501-07, nr. 10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Gewijzigde motie (nader); Gewijzigde motie van de leden Nijboer en Klaver (t.v.v. 21501-07, nr. 1033) over een rapportage over de sociaaleconomische situatie in Cyprus</dc:title>
    <meta:user-defined meta:name="OVERHEIDop.ParlID/DC.identifier">kst-21501-07-1039</meta:user-defined>
    <meta:user-defined meta:name="OVERHEIDop.ondernummer">1039</meta:user-defined>
    <meta:user-defined meta:name="DCTERMS.W3CDTF/DCTERMS.available">2013-04-26</meta:user-defined>
    <meta:user-defined meta:name="OVERHEIDop.KamerstukTypen/DC.type">Motie</meta:user-defined>
    <meta:user-defined meta:name="OVERHEIDop.dossiernummer">21501-07</meta:user-defined>
    <meta:user-defined meta:name="OVERHEIDop.documenttitel">Gewijzigde motie van de leden Nijboer en Klaver (t.v.v. 21501-07, nr. 1033) over een rapportage over de sociaaleconomische situatie in Cyprus</meta:user-defined>
    <meta:user-defined meta:name="OVERHEIDop.Parlementair/DC.type">Kamerstuk</meta:user-defined>
    <meta:user-defined meta:name="OVERHEIDop.indiener">J.F. Klaver</meta:user-defined>
    <meta:user-defined meta:name="OVERHEIDop.indiener">H. Nijboer</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Gewijzigde motie (nader); Gewijzigde motie van de leden Nijboer en Klaver (t.v.v. 21501-07, nr. 1033) over een rapportage over de sociaaleconomische situatie in Cyprus</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