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0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022
      <text:tab/>MOTIE VAN DE LEDEN DIJKGRAAF EN SCHOUTEN</text:h>
      <text:p text:style-name="ifm_p_ifm">Voorgesteld 26 maart 2013</text:p>
      <text:p text:style-name="ifm_p_mt.3.76mm_ifm">De Kamer,</text:p>
      <text:p text:style-name="ifm_p_mt.3.76mm_ifm">gehoord de beraadslaging,</text:p>
      <text:p text:style-name="ifm_p_mt.3.76mm_ifm">overwegende dat de verdiencapaciteit van Cyprus onder grote druk staat;</text:p>
      <text:p text:style-name="ifm_p_mt.3.76mm_ifm">overwegende dat het goed functioneren van de euro vereist dat de verdiencapaciteit van landen vergelijkbaar is;</text:p>
      <text:p text:style-name="ifm_p_mt.3.76mm_ifm">verzoekt de regering, te bevorderen dat Cyprus een eigen munt krijgt in combinatie met een marshallplan zodat Cyprus perspectief krijgt op een zelfstandige toekomst,</text:p>
      <text:p text:style-name="ifm_p_mt.3.76mm_ifm">en gaat over tot de orde van de dag.</text:p>
      <text:p text:style-name="ifm_p_mt.3.76mm_ifm">Dijkgraaf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10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10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de leden Dijkgraaf en Schouten over een eigen munt en marshallplan voor Cyprus</dc:title>
    <meta:user-defined meta:name="OVERHEIDop.ParlID/DC.identifier">kst-21501-07-1022</meta:user-defined>
    <meta:user-defined meta:name="OVERHEIDop.ondernummer">1022</meta:user-defined>
    <meta:user-defined meta:name="DCTERMS.W3CDTF/DCTERMS.available">2013-03-27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Dijkgraaf en Schouten over een eigen munt en marshallplan voor Cyprus</meta:user-defined>
    <meta:user-defined meta:name="OVERHEIDop.Parlementair/DC.type">Kamerstuk</meta:user-defined>
    <meta:user-defined meta:name="OVERHEIDop.indiener">C.J. Schouten</meta:user-defined>
    <meta:user-defined meta:name="OVERHEIDop.indiener">E. Dijkgraaf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Dijkgraaf en Schouten over een eigen munt en marshallplan voor Cypr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6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