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7-101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013<text:tab/>BRIEF VAN DE MINISTER VAN FINANCIËN</text:h>
      <text:p text:style-name="ifm_p_mt.3.76mm_ifm">Aan de Voorzitter van de Tweede Kamer der Staten-Generaal</text:p>
      <text:p text:style-name="ifm_p_mt.3.76mm_ifm">Den Haag, 27 februari 2013</text:p>
      <text:p text:style-name="ifm_p_mt.3.76mm_ifm">Hierbij zend ik u vertrouwelijk het oordeel van de Europese Commissie, in samenwerking met het IMF en de ECB over het behalen van de doelstelling die als voorwaarde was gesteld voor de uitkering van de tweede subtranche van 2013 aan Griekenland.<text:note text:id="ID-210775-d37e76" text:note-class="footnote"><text:note-citation text:label="1 ">1</text:note-citation><text:note-body><text:p text:style-name="ifm_p_font.normal_size.6.93pt_mt..5mm_indent.-0.1161in_mleft.0.1161in_ifm">Ter vertrouwelijke inzage gelegd, alleen voor de leden, bij het Centraal Informatiepunt Tweede Kamer</text:p></text:note-body></text:note> Wanneer dit document openbaar wordt, zal ik de vertrouwelijkheid opheffen.</text:p>
      <text:p text:style-name="ifm_p_mt.3.76mm_ifm">Voor de uitkering van de tweede subtranche («milestone») is het actualiseren van de middellange termijn begroting als voorwaarde gesteld. Onderdeel hiervan vormt het instellen van bindende uitgavenplafonds voor drie jaar voor verschillende subsectoren. De rapportage concludeert dat Griekenland aan de doelstelling voor uitkering van de tweede subtranche heeft voldaan.</text:p>
      <text:p text:style-name="ifm_p_mt.3.76mm_ifm">Hierbij is de weg vrijgemaakt voor de uitkering van € 2,8 miljard door het EFSF.</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07, nr. 1013<text:tab/><text:page-number text:select-page="current"/></text:p>
      </style:footer>
    </style:master-page>
    <style:master-page xmlns:sdu-fn="http://schema.sdu.nl/2011/07/functions" style:name="Landscape" style:page-layout-name="landscape-margin-text">
      <style:footer>
        <text:p text:style-name="footer">Tweede Kamer, vergaderjaar 2012-2013, 21 501-07, nr. 10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Raad voor Economische en Financiële Zaken; Brief regering; Vertrouwelijke toezending van de rapportage van de Trojka over behalen van de doelstelling door Griekenland voor het uitkeren van de tweede subtranche van 2013 uit het EFSF aan Griekenland</dc:title>
    <meta:user-defined meta:name="OVERHEIDop.ParlID/DC.identifier">kst-21501-07-1013</meta:user-defined>
    <meta:user-defined meta:name="OVERHEIDop.ondernummer">1013</meta:user-defined>
    <meta:user-defined meta:name="DCTERMS.W3CDTF/DCTERMS.available">2013-02-28</meta:user-defined>
    <meta:user-defined meta:name="OVERHEIDop.KamerstukTypen/DC.type">Brief</meta:user-defined>
    <meta:user-defined meta:name="OVERHEIDop.dossiernummer">21501-07</meta:user-defined>
    <meta:user-defined meta:name="OVERHEIDop.documenttitel">Vertrouwelijke toezending van de rapportage van de Trojka over behalen van de doelstelling door Griekenland voor het uitkeren van de tweede subtranche van 2013 uit het EFSF aan Griekenland</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Vertrouwelijke toezending van de rapportage van de Trojka over behalen van de doelstelling door Griekenland voor het uitkeren van de tweede subtranche van 2013 uit het EFSF aan Griekenland</meta:user-defined>
    <meta:user-defined meta:name="OVERHEIDop.publicationName">Kamerstuk</meta:user-defined>
    <meta:user-defined meta:name="OVERHEID.Organisatietype/OVERHEID.organisationType">staten generaal</meta:user-defined>
    <meta:user-defined meta:name="DCTERMS.W3CDTF/DCTERMS.issued">2013-02-27</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